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6</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februari 2020 nr. BOACAT2019/067 strekkende tot aanwijzing van buitengewoon opsporingsambtenaren bij de Gemeente Heerenveen</text:h>
      <text:p text:style-name="ifm_p_mt.3.7mm_ifm">De Minister voor Rechtsbescherming,</text:p>
      <text:p text:style-name="ifm_p_mt.3.7mm_ifm">Gelezen het verzoek van Gemeente Heerenveen van 27 december 2019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ren leefbaarheid in dienst van de gemeente Heerenve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3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Heerenve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gemeente Heerenveen in de functie van Buitengewoon opsporingsambtenaren leefbaarheid,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Heerenveen 2020.</text:p>
      <text:p text:style-name="ifm_p_mt.3.7mm_ifm">Dit besluit zal in de Staatscourant worden geplaatst.</text:p>
      <text:p text:style-name="ifm_p_font.italic_mt.3.7mm_ifm">
                  Den Haag,
                   24 februari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116</text:span><text:tab/>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116</text:span><text:tab/>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4 februari 2020 nr. BOACAT2019/067 strekkende tot aanwijzing van buitengewoon opsporingsambtenaren bij de Gemeente Heerenve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21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11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4 februari 2020 nr. BOACAT2019/067 strekkende tot aanwijzing van buitengewoon opsporingsambtenaren bij de Gemeente Heerenveen</meta:user-defined>
    <meta:user-defined meta:name="DCTERMS.alternative"/>
    <meta:user-defined meta:name="DCTERMS.W3CDTF/OVERHEIDop.datumOndertekening">2020-02-24</meta:user-defined>
    <meta:user-defined meta:name="DCTERMS.W3CDTF/DCTERMS.available">2020-03-02</meta:user-defined>
    <meta:user-defined meta:name="OVERHEIDop.Ruimtelijkplan/OVERHEIDop.bekendmakingBetreffendePlan"/>
  </office:meta>
</office:document-meta>
</file>