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aststelling bestemmingsplan ‘Zuidwand, Boe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De gemeenteraad van Boekel heeft in de raadsvergadering van 12 december 2019 het bestemmingsplan ‘Zuidwand, Boekel’ vastgesteld. Dit bestemmingsplan, met bijbehorende stukken, ligt gedurende zes weken ter inzage bij de publieksbalie van het gemeentehuis tijdens openingstijden. Dit bestemmingsplan ‘Zuidwand, Boekel’ is dan tevens raadpleegbaar via de website <text:a xlink:href="http://www.ruimtelijkeplannen.nl/" xlink:type="simple">www.ruimtelijkeplannen.nl</text:a> (IDN: NL.IMRO.0755.BKBOEKZUIDWAND-VA01).</text:p>
            <text:p text:style-name="common-al">
            <text:span text:style-name="nadrukcur"/>
          </text:p>
            <text:p text:style-name="common-al">
            <text:span text:style-name="nadrukcur">Omschrijving bestemmingsplan</text:span>
          </text:p>
            <text:p text:style-name="common-al">In de Centrumvisie Boekel 2010 is de Zuidwand van het Sint Agathaplein aangewezen als één van de projecten die aangepakt moeten worden, waarbij deze Zuidwand getransformeerd zal moeten worden naar een aantrekkelijke winkelwand.</text:p>
            <text:p text:style-name="common-al">De Gemeenteraad van Boekel heeft op 4 oktober 2018 definitief besloten om medewerking te verlenen aan de herontwikkeling van de Zuidwand van het Sint Agathaplein. De geplande herbouw van deze Zuidwand heeft een aanpassing van het bestemmingsplan nodig, doordat de nieuwe bebouwing niet binnen het geldende bestemmingsplan opgericht kan worden. Zo zal het huidige bouwvlak worden uitgebreid en worden ook de bestaande goot- en nokhoogten hoger in het nieuwe ontwerp. Met dit bestemmingsplan wordt hierin voorzien en daarmee wordt deze ontwikkeling uiteindelijk mogelijk gemaakt.</text:p>
            <text:p text:style-name="common-al">Aangezien er met de ontwikkelaar een overeenkomst is gesloten, is het kostenverhaal anderszins verzekerd en hoeft er geen exploitatieplan opgesteld te worden.</text:p>
            <text:p text:style-name="common-al">
            <text:span text:style-name="nadrukcur"/>
          </text:p>
            <text:p text:style-name="common-al">
            <text:span text:style-name="nadrukcur">Wijzigingen t.o.v. het ontwerpplan</text:span>
          </text:p>
            <text:p text:style-name="common-al">In het vastgestelde bestemmingsplan zijn de onderstaande wijzigingen doorgevoerd ten opzichte van het ontwerpplan:</text:p>
            <text:list text:style-name="id1-3-2-1-1-11">
              <text:list-item text:style-override="id1-3-2-1-1-11-1">
                <text:number>1.</text:number>
                <text:p text:style-name="al">Er is een memo aan het bestemmingsplan toegevoegd, waarin de parkeerstudie van Arcadis wordt toegelicht. Daarbij hoort ook een geactualiseerde parkeerstudietekening die laat zien dat de kwantitatieve parkeerbehoefte oplosbaar is;</text:p>
              </text:list-item>
              <text:list-item text:style-override="id1-3-2-1-1-11-2">
                <text:number>2.</text:number>
                <text:p text:style-name="al">In aanvulling op het DPO onderzoek is er een oplegnotitie opgesteld, waarin het eerdere onderzoek wordt geactualiseerd naar de huidige context en achtergrond;</text:p>
              </text:list-item>
              <text:list-item text:style-override="id1-3-2-1-1-11-3">
                <text:number>3.</text:number>
                <text:p text:style-name="al">Het aanvullende flora- en faunaonderzoek en bodemonderzoek is toegevoegd, waaruit blijkt dat er geen belemmeringen zijn om dit bestemmingsplan vast te stellen;</text:p>
              </text:list-item>
              <text:list-item text:style-override="id1-3-2-1-1-11-4">
                <text:number>4.</text:number>
                <text:p text:style-name="al">De toekomstige supermarkt is ingeperkt ten opzichte van het ontwerpbestemmingsplan: in dit vast te stellen plan is een maximaal aantal m<text:span text:style-name="sup">2</text:span> wvo opgenomen in de regels en is in de verbeelding een aanduiding opgenomen waarbinnen maximaal 1 supermarkt zich kan vestigen.</text:p>
              </text:list-item>
            </text:list>
            <text:p text:style-name="common-al">
            <text:span text:style-name="nadrukcur"/>
          </text:p>
            <text:p text:style-name="common-al">
            <text:span text:style-name="nadrukcur">Inzage</text:span>
          </text:p>
            <text:p text:style-name="common-al">Het vaststellingsbesluit ligt met ingang van 9 januari 2020, samen met de bijbehorende stukken, gedurende zes weken ter inzage bij de publieksbalie van het gemeentehuis tijdens openingstijden. Het plan met bijbehorende stukken is dan tevens raadpleegbaar via de website <text:a xlink:href="http://www.ruimtelijkeplannen.nl/" xlink:type="simple">www.ruimtelijkeplannen.nl</text:a> (IDN: NL.IMRO.0755.BKBOEKZUIDWAND-VA01).</text:p>
            <text:p text:style-name="common-al">
            <text:span text:style-name="nadrukcur"/>
          </text:p>
            <text:p text:style-name="common-al">
            <text:span text:style-name="nadrukcur">Beroep instellen</text:span>
          </text:p>
            <text:p text:style-name="common-al">Gedurende de genoemde termijn kan tegen het besluit beroep worden ingesteld door de indiener van een zienswijze of door belanghebbenden met verschoonbare redenen, bij de Afdeling Bestuursrechtspraak van de Raad van State, Postbus 20019, 2500 EA in Den Haag. </text:p>
            <text:p text:style-name="common-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common-al">
            <text:span text:style-name="nadrukcur"/>
          </text:p>
            <text:p text:style-name="common-al">
            <text:span text:style-name="nadrukcur">Crisis- en herstelwet</text:span>
          </text:p>
            <text:p text:style-name="common-al">Voor de mogelijkheid tot het instellen van beroep geldt daarnaast het volgende.</text:p>
            <text:p text:style-name="common-al">Op dit bestemmingsplan is afdeling 2 van de Crisis- en herstelwet van toepassing. Dit betekent dat, in afwijking van artikel 6:6 van de Algemene wet bestuursrecht, het beroep niet-ontvankelijk is, indien het beroepschrift niet de gronden van het beroep bevat. Voorts kunnen er na afloop van de termijn voor het instellen van beroep geen beroepsgronden meer worden aangevoerd. Vermeld in het beroepschrift dat de Crisis- en herstelwet van toepassing is.</text:p>
            <text:p text:style-name="common-al"/>
            <text:p text:style-name="common-al">Boekel, 8 januari 2020</text:p>
            <text:p text:style-name="last-al">Burgemeester en wethouders van Boek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KBOEKZUIDWAND-VA01</meta:user-defined>
    <meta:user-defined meta:name="OVERHEIDop.Ruimtelijkeplannen/DC.type">bestemmingsplan</meta:user-defined>
    <dc:language>nl</dc:language>
    <meta:user-defined meta:name="OVERHEID.Gemeente/DC.spatial">Boekel</meta:user-defined>
    <meta:user-defined meta:name="OVERHEID.EPSG28992/DC.spatial">174812 401542</meta:user-defined>
    <meta:user-defined meta:name="DC.title">Publicatie vaststelling bestemmingsplan ‘Zuidwand, Boekel’</meta:user-defined>
    <meta:user-defined meta:name="OVERHEID.PostcodeHuisnummer/OVERHEIDop.postcodeHuisnummer">5427AA 11d</meta:user-defined>
    <meta:user-defined meta:name="OVERHEIDop.straatnaam">Sint Agathaplein</meta:user-defined>
    <meta:user-defined meta:name="OVERHEIDop.woonplaats">Boekel</meta:user-defined>
    <meta:user-defined meta:name="DCTERMS.W3CDTF/DCTERMS.available">2020-01-09</meta:user-defined>
    <meta:user-defined meta:name="DCTERMS.W3CDTF/OVERHEIDop.jaargang">2020</meta:user-defined>
    <meta:user-defined meta:name="OVERHEIDop.publicationIssue">1211</meta:user-defined>
    <meta:user-defined meta:name="OVERHEIDop.StcrtID/DC.identifier">stcrt-2020-1211</meta:user-defined>
    <meta:user-defined meta:name="OVERHEIDop.versieInformatie"/>
  </office:meta>
</office:document-meta>
</file>