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gelegenheid voor bromfietsen en snorfietsen station Weiburglaan - West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0805 / h200012096</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In het stationsgebied bevinden zich een aantal parkeergelegenheden voor brommers, fietsers en scooters. In de overdekte en bewaakte fietsenstalling zijn 8 parkeerplaatsen voor scooters. Tot vorig jaar was hier ruime parkeergelegenheid voor scooters. Vanwege milieueisen is het aantal beperkt tot de genoemde 8. </text:p>
            <text:p text:style-name="considerans.al">Er is nu een groot tekort aan stallings- en parkeergelegenheid voor scooters nabij het station. Tot voor kort stonden scooters veelal ook aan de noordzijde op het plein bij het station. De laatste maanden staan deze veelal aan de zuidzijde in het Oranjepark. Daar blokkeren zij de stoep en de toegang tot de fietsenstalling of staan ze langs het fietspad hinderlijk gestald.</text:p>
            <text:p text:style-name="considerans.al">In de Wegenverkeerswet is een scooter een niet bestaande voertuigcategorie. Daar wordt gesproken over bromfietsen en/of snorfietsen. Scooters kunnen een bromfiets zijn (met een gele kentekenplaat) en een snorfiets (met een blauwe kentekenplaat). Voor de plaats op de weg volgt de snorfiets de fiets (artikel 2b RVV 1990). Voor het parkeren geldt dat alle scooters en fietsen op de stoep/trottoir mogen parkeren mits zij de doorgang niet blokkeren. Daarnaast mogen zij parkeren in de speciaal daarvoor aangewezen parkeerplaatsen of stallingen.</text:p>
            <text:p text:style-name="considerans.al">Daarnaast is er een (brom)fietsparkeerverbodszone bij het station. Dit gebied geldt voor een gebied rondom het station. Daarbij is het verboden te parkeren buiten de daarvoor bedoelde stalling.</text:p>
            <text:p text:style-name="considerans.al">Er zijn in Harderwijk geen openbare scooterstallingen. Nu het hinderlijk of foutief parkeren bij het station zo’n grote vlucht neemt, is het echter noodzakelijk een speciale parkeergelegenheid voor scooters in te richten.</text:p>
            <text:p text:style-name="considerans.al">Aan de noordzijde bij de Keobike aan de oostkant van de Weiburglaan is een geschikte locatie waar zo’n 40 scooters kunnen parkeren. Door de parkeergelegenheid exclusief te maken voor scooters, mogen geen andere categorieën voertuigen op die locatie parkeren/stallen, zoals gewone fietsen (zie daarvoor artikel 24, lid 1, sub d onder 1° RVV 1990).</text:p>
            <text:p text:style-name="considerans.al">Daarnaast wordt aan de zuidzijde in het Oranjepark nog een strook geschikt gemaakt voor het feitelijk stallen van fietsen en/of bromfietsen zonder nadere aanduiding van de categorie.</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8 (Parkeergelegenheid alleen bestemd voor de   voertuigcategorie of groep voertuigen die op het bord is aangegeven;   categorie bromfietsen) van Bijlage 1, Reglement verkeersregels en   verkeerstekens 1990 (RVV 1990).</text:p>
            <text:p text:style-name="considerans.al">Uit het oogpunt van: </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alsmede de gevolgen voor het milieu; en</text:p>
            <text:p text:style-name="considerans.al">- het voorkomen of beperken van door het verkeer veroorzaakte aantasting van het karakter of van de functie van objecten en gebieden;</text:p>
            <text:p text:style-name="considerans.al">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een parkeergelegenheid in te stellen voor bromfietsen en snorfietsen op locatie Weiburglaan bij het station door het plaatsen van E8, categorie bromfietsen, van bijlage 1 van het RVV 1990 met onderbord met de tekst 'snorfietsen toegestaan' en onderbord OB502 (pijlen links/rechts naar buiten wijzend),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26 februari 2020</text:span>
            <text:span text:style-name="datum"/>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9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9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parkeergelegenheid voor scooters - Station bij Weiburglaan / Westei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Corsa reg.nr.: GEN20h0000805 / h200012096</meta:user-defined>
    <meta:user-defined meta:name="OVERHEIDop.verkeersbordcode">E8</meta:user-defined>
    <dc:language>nl</dc:language>
    <meta:user-defined meta:name="OVERHEID.EPSG28992/DC.spatial">170762.365 483385.302</meta:user-defined>
    <meta:user-defined meta:name="DC.title">Instellen parkeergelegenheid voor bromfietsen en snorfietsen station Weiburglaan - Westeinde</meta:user-defined>
    <meta:user-defined meta:name="OVERHEID.PostcodeHuisnummer/OVERHEIDop.postcodeHuisnummer">3844DR 120</meta:user-defined>
    <meta:user-defined meta:name="OVERHEIDop.straatnaam">Westeinde</meta:user-defined>
    <meta:user-defined meta:name="OVERHEIDop.woonplaats">Harderwijk</meta:user-defined>
    <meta:user-defined meta:name="DCTERMS.W3CDTF/DCTERMS.available">2020-02-26</meta:user-defined>
    <meta:user-defined meta:name="OVERHEIDop.StcrtID/DC.identifier">stcrt-2020-12090</meta:user-defined>
    <meta:user-defined meta:name="OVERHEIDop.externeBijlage">tekening parkeren scooters station|exb-2020-9483</meta:user-defined>
    <meta:user-defined meta:name="DCTERMS.W3CDTF/OVERHEIDop.jaargang">2020</meta:user-defined>
    <meta:user-defined meta:name="OVERHEIDop.publicationIssue">12090</meta:user-defined>
    <meta:user-defined meta:name="OVERHEIDop.versieInformatie"/>
  </office:meta>
</office:document-meta>
</file>