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4500*"/>
    </style:style>
    <style:style style:family="table-column" style:name="table1.tg1.col3">
      <style:table-column-properties style:rel-column-width="15100*"/>
    </style:style>
    <style:style style:family="table-column" style:name="table1.tg1.col4">
      <style:table-column-properties style:rel-column-width="13300*"/>
    </style:style>
    <style:style style:family="table-column" style:name="table2.tg1.col1">
      <style:table-column-properties style:rel-column-width="2200*"/>
    </style:style>
    <style:style style:family="table-column" style:name="table2.tg1.col2">
      <style:table-column-properties style:rel-column-width="11300*"/>
    </style:style>
    <style:style style:family="table-column" style:name="table2.tg1.col3">
      <style:table-column-properties style:rel-column-width="18400*"/>
    </style:style>
    <style:style style:family="table-column" style:name="table2.tg1.col4">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7 maart 2020, nr. IENW/BSK-2020/20453 tot wijziging van de Regeling genetisch gemodificeerde organismen milieubeheer 2013 (aanpassing bijlagen 2, 4, 7 en 11)</text:h>
      <text:p text:style-name="ifm_p_mt.3.7mm_ifm">De Minister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section text:style-name="ifm_sect_mleft.5.1mm_ifm" text:name="d15e56">
        <text:p text:style-name="ifm_p_indent.-7mm_mleft.7mm_ifm">1.<text:tab/>Bij het geslacht ‘<text:span text:style-name="ifm_span_font.bold-italic_ifm">Rhizophagus’</text:span> wordt voor <text:span text:style-name="ifm_span_font.italic_ifm">‘irregularis’</text:span> ingevoegd de soorten <text:span text:style-name="ifm_span_font.italic_ifm">‘aggregatus’</text:span> en <text:span text:style-name="ifm_span_font.italic_ifm">‘clarus’</text:span> en wordt na <text:span text:style-name="ifm_span_font.italic_ifm">‘irregularis’</text:span> ingevoegd de soort<text:span text:style-name="ifm_span_font.italic_ifm"> ‘manihotis’</text:span>.</text:p>
        <text:p text:style-name="ifm_p_indent.-7mm_mleft.7mm_ifm">2.<text:tab/>Bij het geslacht ‘<text:span text:style-name="ifm_span_font.bold-italic_ifm">Staphylococcus’</text:span> wordt na <text:span text:style-name="ifm_span_font.italic_ifm">‘arlettae’</text:span> ingevoegd de soorten <text:span text:style-name="ifm_span_font.italic_ifm">‘aureus subsp. aureus stam 8325-4’</text:span> en <text:span text:style-name="ifm_span_font.italic_ifm">‘aureus subsp. aureus stam RN4220’</text:span>.</text:p>
      </text:section>
      <text:p text:style-name="ifm_p_mt.3.7mm_indent.no_ifm">B</text:p>
      <text:section text:style-name="ifm_sect_mleft.5.1mm_ifm" text:name="d15e99">
        <text:p text:style-name="ifm_p_ifm">In de tabel in § 4.1.1 van bijlage 4 wordt bij de familie ‘<text:span text:style-name="ifm_span_font.bold_ifm">Adenoviridae’</text:span> bij het geslacht <text:span text:style-name="ifm_span_font.italic_ifm">‘Mastadenovirus’</text:span> in de tweede kolom de soort <text:span text:style-name="ifm_span_font.italic_ifm">‘Rhesus adenovirus</text:span> 51, 52 en 53 ' vervangen door de soort <text:span text:style-name="ifm_span_font.italic_ifm">‘Rhesus adenovirus</text:span> 51-66’.</text:p>
      </text:section>
      <text:p text:style-name="ifm_p_mt.3.7mm_indent.no_ifm">C</text:p>
      <text:p text:style-name="ifm_p_mt.3.7mm_ifm">De tabel van bijlage 7 komt te luiden:</text:p>
      <text:section text:style-name="ifm_sect_mleft.5.1mm_ifm" text:name="d15e119">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lantensoort</text:span></text:p>
              </table:table-cell>
              <table:table-cell table:style-name="table.cell.border-top.border-bottom.border-right.padding-top.bottom.pleft.pright">
                <text:p text:style-name="text.cell.7.left"><text:span text:style-name="ifm_span_font.bold_color.ffffff_ifm">Aanvullende voorschriften in PKa-I, PCM-I, PCM-II-k, PKM-I of PKM-II-k voor:</text:span></text:p>
              </table:table-cell>
              <table:table-cell table:style-name="table.cell.border-top.border-bottom.border-right.padding-top.bottom.pleft.pright">
                <text:p text:style-name="text.cell.7.left"><text:span text:style-name="ifm_span_font.bold_color.ffffff_ifm">Aanvullende voorschriften in PC-I of PKb-I, voor:</text:span></text:p>
              </table:table-cell>
              <table:table-cell table:style-name="table.cell.border-top.border-bottom.border-right.padding-top.bottom.pleft.pright">
                <text:p text:style-name="text.cell.7.left"><text:span text:style-name="ifm_span_font.bold_color.ffffff_ifm">Bijzonder kenmerk van de plant of ten aanzien van (zaad)verspreid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Aethionema arabicum</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plakkerig zaad met uitsteeksels na imbibitie</text:p>
            </table:table-cell>
          </table:table-row>
          <table:table-row>
            <table:table-cell table:style-name="table.cell.border-bottom.border-left.border-right.padding-top.top.pleft.pright">
              <text:p text:style-name="text.cell.7.left"><text:span text:style-name="ifm_span_font.italic_ifm">Agrostis capillaris</text:span> (syn. <text:span text:style-name="ifm_span_font.italic_ifm">Agrostis tenuis)</text:span>
                                    </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Agrostis stolonifera</text:span></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Allium ampeloprasum (</text:span>syn.<text:span text:style-name="ifm_span_font.italic_ifm"> Allium porrum)</text:span>
                                    </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windstrooiers: zaden worden door plant 'weggeslingerd'</text:p>
            </table:table-cell>
          </table:table-row>
          <table:table-row table:style-name="zebra.body.odd">
            <table:table-cell table:style-name="table.cell.border-bottom.border-left.border-right.padding-top.top.pleft.pright">
              <text:p text:style-name="text.cell.7.left"><text:span text:style-name="ifm_span_font.italic_ifm">Allium cep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windstrooiers: zaden worden door plant 'weggeslingerd'</text:p>
            </table:table-cell>
          </table:table-row>
          <table:table-row>
            <table:table-cell table:style-name="table.cell.border-bottom.border-left.border-right.padding-top.top.pleft.pright">
              <text:p text:style-name="text.cell.7.left"><text:span text:style-name="ifm_span_font.italic_ifm">Allium sativ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lstroemeri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nthriscus sylvestr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nthurium andraen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ntirrhinum maju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rabidopsis thalian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Artemisia </text:span>spp.</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Asparagus officinalis</text:span></text:p>
            </table:table-cell>
            <table:table-cell table:style-name="table.cell.border-bottom.border-right.padding-top.top.pleft.pright">
              <text:p text:style-name="text.cell.7.left">insectenbestuivers (alleen voor mannelijke plan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ogelijkheid tot vegetatieve vermeerdering via wortelstokken</text:p>
            </table:table-cell>
          </table:table-row>
          <table:table-row>
            <table:table-cell table:style-name="table.cell.border-bottom.border-left.border-right.padding-top.top.pleft.pright">
              <text:p text:style-name="text.cell.7.left"><text:span text:style-name="ifm_span_font.italic_ifm">Begonia </text:span>spp. (uitgezonderd de hieronder genoemde soorte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Begonia grandi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Beta vulgaris</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idens ferulifoli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oechera holboellii (</text:span>syn<text:span text:style-name="ifm_span_font.italic_ifm">. Arabis holboellii)</text:span>
                                    </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openspringende peul met klein zaad</text:p>
            </table:table-cell>
          </table:table-row>
          <table:table-row table:style-name="zebra.body.odd">
            <table:table-cell table:style-name="table.cell.border-bottom.border-left.border-right.padding-top.top.pleft.pright">
              <text:p text:style-name="text.cell.7.left"><text:span text:style-name="ifm_span_font.italic_ifm">Boechera stricta (</text:span>syn<text:span text:style-name="ifm_span_font.italic_ifm">. Arabis drummondii)</text:span>
                                    </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openspringende peul met klein zaad</text:p>
            </table:table-cell>
          </table:table-row>
          <table:table-row>
            <table:table-cell table:style-name="table.cell.border-bottom.border-left.border-right.padding-top.top.pleft.pright">
              <text:p text:style-name="text.cell.7.left"><text:span text:style-name="ifm_span_font.italic_ifm">Bougainvillea ver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ouvardia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rachypodium distachyon</text:span></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licht zaad met kafnaalden</text:p>
            </table:table-cell>
          </table:table-row>
          <table:table-row table:style-name="zebra.body.odd">
            <table:table-cell table:style-name="table.cell.border-bottom.border-left.border-right.padding-top.top.pleft.pright">
              <text:p text:style-name="text.cell.7.left"><text:span text:style-name="ifm_span_font.italic_ifm">Brachyscome melanopho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rachyscome multiflo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rassica </text:span>spp. (uitgezonderd de hieronder genoemde soorte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en wegspringend zaad. Asynchrone zaadrijping</text:p>
            </table:table-cell>
          </table:table-row>
          <table:table-row>
            <table:table-cell table:style-name="table.cell.border-bottom.border-left.border-right.padding-top.top.pleft.pright">
              <text:p text:style-name="text.cell.7.left"><text:span text:style-name="ifm_span_font.italic_ifm">Brassica napus</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en wegspringend zaad. Asynchrone zaadrijping</text:p>
            </table:table-cell>
          </table:table-row>
          <table:table-row table:style-name="zebra.body.odd">
            <table:table-cell table:style-name="table.cell.border-bottom.border-left.border-right.padding-top.top.pleft.pright">
              <text:p text:style-name="text.cell.7.left"><text:span text:style-name="ifm_span_font.italic_ifm">Brassica olerace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en wegspringend zaad. Asynchrone zaadrijping</text:p>
            </table:table-cell>
          </table:table-row>
          <table:table-row>
            <table:table-cell table:style-name="table.cell.border-bottom.border-left.border-right.padding-top.top.pleft.pright">
              <text:p text:style-name="text.cell.7.left"><text:span text:style-name="ifm_span_font.italic_ifm">Brassica rap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en wegspringend zaad. Asynchrone zaadrijping</text:p>
            </table:table-cell>
          </table:table-row>
          <table:table-row table:style-name="zebra.body.odd">
            <table:table-cell table:style-name="table.cell.border-bottom.border-left.border-right.padding-top.top.pleft.pright">
              <text:p text:style-name="text.cell.7.left"><text:span text:style-name="ifm_span_font.italic_ifm">Calathea roseopict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melina sativ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e zaden in hauwtjes die na rijping kunnen openspringen</text:p>
            </table:table-cell>
          </table:table-row>
          <table:table-row table:style-name="zebra.body.odd">
            <table:table-cell table:style-name="table.cell.border-bottom.border-left.border-right.padding-top.top.pleft.pright">
              <text:p text:style-name="text.cell.7.left"><text:span text:style-name="ifm_span_font.italic_ifm">Cannabis sativa</text:span></text:p>
            </table:table-cell>
            <table:table-cell table:style-name="table.cell.border-bottom.border-right.padding-top.top.pleft.pright">
              <text:p text:style-name="text.cell.7.left">insectenbestuivers en windbestuivers (alleen voor mannelijke bloeiwijzen)</text:p>
            </table:table-cell>
            <table:table-cell table:style-name="table.cell.border-bottom.border-right.padding-top.top.pleft.pright">
              <text:p text:style-name="text.cell.7.left">windbestuivers (alleen voor mannelijke bloeiwij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psicum annu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apsicum chinense</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rdamine flexuos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addozen schieten zaad weg</text:p>
            </table:table-cell>
          </table:table-row>
          <table:table-row table:style-name="zebra.body.odd">
            <table:table-cell table:style-name="table.cell.border-bottom.border-left.border-right.padding-top.top.pleft.pright">
              <text:p text:style-name="text.cell.7.left"><text:span text:style-name="ifm_span_font.italic_ifm">Cardamine hirsut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addozen schieten zaad weg</text:p>
            </table:table-cell>
          </table:table-row>
          <table:table-row>
            <table:table-cell table:style-name="table.cell.border-bottom.border-left.border-right.padding-top.top.pleft.pright">
              <text:p text:style-name="text.cell.7.left"><text:span text:style-name="ifm_span_font.italic_ifm">Carum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astanea mollissim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tharanthus roseu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hrysanthemum x morifolium (</text:span>syn<text:span text:style-name="ifm_span_font.italic_ifm">. Dendranthema grandiflor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ichorium </text:span>spp. (uitgezonderd de hieronder genoemde soorte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ichorium endivi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ichorium intybu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itrullus lanatus (syn. Citrullus vulgaris)</text:span></text:p>
            </table:table-cell>
            <table:table-cell table:style-name="table.cell.border-bottom.border-right.padding-top.top.pleft.pright">
              <text:p text:style-name="text.cell.7.left">insectenbestuivers (alleen voor mannelijke bloeiwijz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itrus spp.</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leome gynandr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leome spinos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rambe hispanica </text:span>subsp<text:span text:style-name="ifm_span_font.italic_ifm">. abyssinica (</text:span>syn<text:span text:style-name="ifm_span_font.italic_ifm">. Crambe abyssinica)</text:span>
                                    </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raterostigma plantagine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ucumis spp. </text:span>(uitgezonderd de hieronder genoemde soorten)</text:p>
            </table:table-cell>
            <table:table-cell table:style-name="table.cell.border-bottom.border-right.padding-top.top.pleft.pright">
              <text:p text:style-name="text.cell.7.left">insectenbestuivers (alleen voor mannelijke bloeiwijz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ucumis melo</text:span></text:p>
            </table:table-cell>
            <table:table-cell table:style-name="table.cell.border-bottom.border-right.padding-top.top.pleft.pright">
              <text:p text:style-name="text.cell.7.left">insectenbestuivers (alleen voor mannelijke bloeiwijz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ucumis sativus</text:span></text:p>
            </table:table-cell>
            <table:table-cell table:style-name="table.cell.border-bottom.border-right.padding-top.top.pleft.pright">
              <text:p text:style-name="text.cell.7.left">insectenbestuivers (alleen voor mannelijke bloeiwijz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ucurbita </text:span>spp. (uitgezonderd de hieronder genoemde soorten)</text:p>
            </table:table-cell>
            <table:table-cell table:style-name="table.cell.border-bottom.border-right.padding-top.top.pleft.pright">
              <text:p text:style-name="text.cell.7.left">insectenbestuivers (alleen voor mannelijke bloeiwijz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ucurbita pepo</text:span></text:p>
            </table:table-cell>
            <table:table-cell table:style-name="table.cell.border-bottom.border-right.padding-top.top.pleft.pright">
              <text:p text:style-name="text.cell.7.left">insectenbestuivers (alleen voor mannelijke bloeiwijz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urcuma long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yclamen persic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actylis glomerata</text:span></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Daucus carot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vruchten hebben harige stekels, zaad is klein</text:p>
            </table:table-cell>
          </table:table-row>
          <table:table-row>
            <table:table-cell table:style-name="table.cell.border-bottom.border-left.border-right.padding-top.top.pleft.pright">
              <text:p text:style-name="text.cell.7.left"><text:span text:style-name="ifm_span_font.italic_ifm">Delphinium elatum (</text:span>syn<text:span text:style-name="ifm_span_font.italic_ifm">. Delphinium belladonna)</text:span>
                                    </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ianthus </text:span>spp. (uitgezonderd de hieronder genoemde soorte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ianthus caryophyllu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ieffenbachia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iplotaxis tenuifoli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vruchten kunnen openspringen en zaadjes op de grond laten vallen</text:p>
            </table:table-cell>
          </table:table-row>
          <table:table-row table:style-name="zebra.body.odd">
            <table:table-cell table:style-name="table.cell.border-bottom.border-left.border-right.padding-top.top.pleft.pright">
              <text:p text:style-name="text.cell.7.left"><text:span text:style-name="ifm_span_font.italic_ifm">Draba alyssoide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aretioide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fladnizens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hooker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lacte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murali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in openspringende doosvrucht</text:p>
            </table:table-cell>
          </table:table-row>
          <table:table-row table:style-name="zebra.body.odd">
            <table:table-cell table:style-name="table.cell.border-bottom.border-left.border-right.padding-top.top.pleft.pright">
              <text:p text:style-name="text.cell.7.left"><text:span text:style-name="ifm_span_font.italic_ifm">Draba nival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steyermarki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subcapit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verna (</text:span>syn<text:span text:style-name="ifm_span_font.italic_ifm">. Erophila verna)</text:span>
                                    </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Drosera spp.</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Festuca </text:span>spp.</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Ficus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ragaria </text:span>spp. (uitgezonderd de hieronder genoemde soorte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Fragaria vesc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ragaria x ananass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Freesia spp.</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uchsia hybrid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eranium pyrenaic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dopvruchtjes kunnen weggeschoten worden</text:p>
            </table:table-cell>
          </table:table-row>
          <table:table-row>
            <table:table-cell table:style-name="table.cell.border-bottom.border-left.border-right.padding-top.top.pleft.pright">
              <text:p text:style-name="text.cell.7.left"><text:span text:style-name="ifm_span_font.italic_ifm">Geranium robertian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dopvruchtjes met vezeldraden, vruchtjes kunnen weggeschoten worden</text:p>
            </table:table-cell>
          </table:table-row>
          <table:table-row table:style-name="zebra.body.odd">
            <table:table-cell table:style-name="table.cell.border-bottom.border-left.border-right.padding-top.top.pleft.pright">
              <text:p text:style-name="text.cell.7.left"><text:span text:style-name="ifm_span_font.italic_ifm">Gerbera jameso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ladiolus spp.</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lycine max</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ossypium hirsut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ypsophila panicul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elianthus annuu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irschfeldia incan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e, plakkerige, lichtgewicht zaden in openspringende doosvrucht; zaad verspreidt zich via grond</text:p>
            </table:table-cell>
          </table:table-row>
          <table:table-row>
            <table:table-cell table:style-name="table.cell.border-bottom.border-left.border-right.padding-top.top.pleft.pright">
              <text:p text:style-name="text.cell.7.left"><text:span text:style-name="ifm_span_font.italic_ifm">Hordeum vulgare</text:span></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osta spp.</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yacinthoide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yacinthus oriental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ydrangea macrophyll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ypericum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Impatiens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vruchten schieten zaad weg</text:p>
            </table:table-cell>
          </table:table-row>
          <table:table-row table:style-name="zebra.body.odd">
            <table:table-cell table:style-name="table.cell.border-bottom.border-left.border-right.padding-top.top.pleft.pright">
              <text:p text:style-name="text.cell.7.left"><text:span text:style-name="ifm_span_font.italic_ifm">Iri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Jacobaea vulgaris </text:span>subsp<text:span text:style-name="ifm_span_font.italic_ifm">. dunensis</text:span>
                                    </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style-name="zebra.body.odd">
            <table:table-cell table:style-name="table.cell.border-bottom.border-left.border-right.padding-top.top.pleft.pright">
              <text:p text:style-name="text.cell.7.left"><text:span text:style-name="ifm_span_font.italic_ifm">Jacobaea vulgaris </text:span>subsp<text:span text:style-name="ifm_span_font.italic_ifm">. vulgaris</text:span>
                                    </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table-cell table:style-name="table.cell.border-bottom.border-left.border-right.padding-top.top.pleft.pright">
              <text:p text:style-name="text.cell.7.left"><text:span text:style-name="ifm_span_font.italic_ifm">Jatropha curca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Kalanchoe blossfeldian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actuca </text:span>spp. (uitgezonderd de hieronder genoemde soorte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style-name="zebra.body.odd">
            <table:table-cell table:style-name="table.cell.border-bottom.border-left.border-right.padding-top.top.pleft.pright">
              <text:p text:style-name="text.cell.7.left"><text:span text:style-name="ifm_span_font.italic_ifm">Lactuca salign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table-cell table:style-name="table.cell.border-bottom.border-left.border-right.padding-top.top.pleft.pright">
              <text:p text:style-name="text.cell.7.left"><text:span text:style-name="ifm_span_font.italic_ifm">Lactuca sativ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style-name="zebra.body.odd">
            <table:table-cell table:style-name="table.cell.border-bottom.border-left.border-right.padding-top.top.pleft.pright">
              <text:p text:style-name="text.cell.7.left"><text:span text:style-name="ifm_span_font.italic_ifm">Lactuca serriol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table-cell table:style-name="table.cell.border-bottom.border-left.border-right.padding-top.top.pleft.pright">
              <text:p text:style-name="text.cell.7.left"><text:span text:style-name="ifm_span_font.italic_ifm">Lavandula spp.</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emna gibb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roos; klein zaad en (drijvende) reproductieve plantendelen (turionen)</text:p>
            </table:table-cell>
          </table:table-row>
          <table:table-row>
            <table:table-cell table:style-name="table.cell.border-bottom.border-left.border-right.padding-top.top.pleft.pright">
              <text:p text:style-name="text.cell.7.left"><text:span text:style-name="ifm_span_font.italic_ifm">Lemna minor</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roos; klein zaad en (drijvende) reproductieve plantendelen (turionen)</text:p>
            </table:table-cell>
          </table:table-row>
          <table:table-row table:style-name="zebra.body.odd">
            <table:table-cell table:style-name="table.cell.border-bottom.border-left.border-right.padding-top.top.pleft.pright">
              <text:p text:style-name="text.cell.7.left"><text:span text:style-name="ifm_span_font.italic_ifm">Lilium </text:span>spp. (uitgezonderd de hieronder genoemde soorte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ilium aurat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ilium brow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ilium japonic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ilium longiflor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ilium nobilissim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ilium platyphyllum (Lilium auratum var. platyphyll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ilium rubell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ilium specio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inum usitatissim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olium </text:span>spp.</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Lotus corniculatus (</text:span>syn<text:span text:style-name="ifm_span_font.italic_ifm">. Lotus japonicus)</text:span>
                                    </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peul slingert zaden weg na afrijpen</text:p>
            </table:table-cell>
          </table:table-row>
          <table:table-row table:style-name="zebra.body.odd">
            <table:table-cell table:style-name="table.cell.border-bottom.border-left.border-right.padding-top.top.pleft.pright">
              <text:p text:style-name="text.cell.7.left"><text:span text:style-name="ifm_span_font.italic_ifm">Lycopersicon spp.</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lus </text:span>spp. (uitgezonderd de hieronder genoemde soorte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alus domestic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nihot esculent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edicago truncatul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edicago x vari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entha spp.</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Momordica balsamin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omordica charanti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omordica cochinchinensi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usa </text:span>spp. (uitgezonderd de hieronder genoemde soor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usa acuminat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Narciss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icotiana </text:span>spp. (uitgezonderd de hieronder genoemde soorte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Nicotiana benthamiana</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Nicotiana sylvestri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Nicotiana tabac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Oryza sativ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arasponia anderso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largonium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etunia hybrid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Phaseolus spp. </text:span>(uitgezonderd de hieronder genoemde soorte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haseolus vulgar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hleum pratense</text:span></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Phlox panicul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ilosella caespitosa (</text:span>syn<text:span text:style-name="ifm_span_font.italic_ifm">. Hieracium caespitosum)</text:span>
                                    </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style-name="zebra.body.odd">
            <table:table-cell table:style-name="table.cell.border-bottom.border-left.border-right.padding-top.top.pleft.pright">
              <text:p text:style-name="text.cell.7.left"><text:span text:style-name="ifm_span_font.italic_ifm">Pisum sativ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oa pratensis</text:span></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Poa trivialis</text:span></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Pyrus </text:span>spp. (uitgezonderd de hieronder genoemde soorte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yrus communis (</text:span>syn<text:span text:style-name="ifm_span_font.italic_ifm">. Pyrus domestica)</text:span>
                                    </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Quercus robur</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aphanus raphanistrum subsp. sativus (</text:span>syn<text:span text:style-name="ifm_span_font.italic_ifm">. Raphanus sativus)</text:span>
                                    </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rippa amphibia (</text:span>syn<text:span text:style-name="ifm_span_font.italic_ifm">. Nasturtium amphibium)</text:span>
                                    </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verspreidt zich via ondergrondse uitlopers en vormt zaad in hauwen die gemakkelijk openspringen</text:p>
            </table:table-cell>
          </table:table-row>
          <table:table-row table:style-name="zebra.body.odd">
            <table:table-cell table:style-name="table.cell.border-bottom.border-left.border-right.padding-top.top.pleft.pright">
              <text:p text:style-name="text.cell.7.left"><text:span text:style-name="ifm_span_font.italic_ifm">Rorippa islandic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ad groeit in hauwen die gemakkelijk openspringen</text:p>
            </table:table-cell>
          </table:table-row>
          <table:table-row>
            <table:table-cell table:style-name="table.cell.border-bottom.border-left.border-right.padding-top.top.pleft.pright">
              <text:p text:style-name="text.cell.7.left"><text:span text:style-name="ifm_span_font.italic_ifm">Rorippa palustri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ad groeit in hauwen die gemakkelijk openspringen</text:p>
            </table:table-cell>
          </table:table-row>
          <table:table-row table:style-name="zebra.body.odd">
            <table:table-cell table:style-name="table.cell.border-bottom.border-left.border-right.padding-top.top.pleft.pright">
              <text:p text:style-name="text.cell.7.left"><text:span text:style-name="ifm_span_font.italic_ifm">Rorippa sylvestris (</text:span>syn<text:span text:style-name="ifm_span_font.italic_ifm">. Nasturtium sylvestre)</text:span>
                                    </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 in openspringende hauwen. Klonale verspreiding door wortels voorkomen</text:p>
            </table:table-cell>
          </table:table-row>
          <table:table-row>
            <table:table-cell table:style-name="table.cell.border-bottom.border-left.border-right.padding-top.top.pleft.pright">
              <text:p text:style-name="text.cell.7.left"><text:span text:style-name="ifm_span_font.italic_ifm">Rosa </text:span>cultivargroep<text:span text:style-name="ifm_span_font.italic_ifm"> Climbing floribund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text:span>cultivargroep<text:span text:style-name="ifm_span_font.italic_ifm"> Climbing Grandiflor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text:span>cultivargroep<text:span text:style-name="ifm_span_font.italic_ifm"> Climbing Hybrid Te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text:span>cultivargroep<text:span text:style-name="ifm_span_font.italic_ifm"> Climbing Miniature</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text:span>cultivargroep<text:span text:style-name="ifm_span_font.italic_ifm"> Climbing Polyanth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text:span>cultivargroep<text:span text:style-name="ifm_span_font.italic_ifm"> Floribund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text:span>cultivargroep<text:span text:style-name="ifm_span_font.italic_ifm"> Grandiflor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text:span>cultivargroep<text:span text:style-name="ifm_span_font.italic_ifm"> Hybrid Kordesii</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text:span>cultivargroep<text:span text:style-name="ifm_span_font.italic_ifm"> Hybrid Moyesii</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text:span>cultivargroep<text:span text:style-name="ifm_span_font.italic_ifm"> Hybrid Musk</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text:span>cultivargroep<text:span text:style-name="ifm_span_font.italic_ifm"> Hybrid Rugos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text:span>cultivargroep<text:span text:style-name="ifm_span_font.italic_ifm"> Hybrid Te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text:span>cultivargroep<text:span text:style-name="ifm_span_font.italic_ifm"> Hybrid Wichuran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text:span>cultivargroep<text:span text:style-name="ifm_span_font.italic_ifm"> Large Flowered Climber</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text:span>cultivargroep<text:span text:style-name="ifm_span_font.italic_ifm"> Miniature</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text:span>cultivargroep<text:span text:style-name="ifm_span_font.italic_ifm"> Mini-Flor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text:span>cultivargroep<text:span text:style-name="ifm_span_font.italic_ifm"> Polyantha</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umex palustris</text:span></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aintpaulia ionanth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alix alba</text:span></text:p>
            </table:table-cell>
            <table:table-cell table:style-name="table.cell.border-bottom.border-right.padding-top.top.pleft.pright">
              <text:p text:style-name="text.cell.7.left">insectenbestuivers (alleen voor mannelijke bloeiwijzen), windbestuivers (alleen voor mannelijke bloeiwijzen) en gemakkelijke zaadverspreiders</text:p>
            </table:table-cell>
            <table:table-cell table:style-name="table.cell.border-bottom.border-right.padding-top.top.pleft.pright">
              <text:p text:style-name="text.cell.7.left">windbestuivers (alleen voor mannelijke bloeiwijzen) en gemakkelijke zaadverspreiders</text:p>
            </table:table-cell>
            <table:table-cell table:style-name="table.cell.border-bottom.border-right.padding-top.top.pleft.pright">
              <text:p text:style-name="text.cell.7.left">zaad met vruchtpluis</text:p>
            </table:table-cell>
          </table:table-row>
          <table:table-row>
            <table:table-cell table:style-name="table.cell.border-bottom.border-left.border-right.padding-top.top.pleft.pright">
              <text:p text:style-name="text.cell.7.left"><text:span text:style-name="ifm_span_font.italic_ifm">Salix matsudana (</text:span>syn<text:span text:style-name="ifm_span_font.italic_ifm">. Salix abylonica)</text:span>
                                    </text:p>
            </table:table-cell>
            <table:table-cell table:style-name="table.cell.border-bottom.border-right.padding-top.top.pleft.pright">
              <text:p text:style-name="text.cell.7.left">insectenbestuivers (alleen voor mannelijke bloeiwijzen), windbestuivers (alleen voor mannelijke bloeiwijzen) en gemakkelijke zaadverspreiders</text:p>
            </table:table-cell>
            <table:table-cell table:style-name="table.cell.border-bottom.border-right.padding-top.top.pleft.pright">
              <text:p text:style-name="text.cell.7.left">windbestuivers (alleen voor mannelijke bloeiwijzen) en gemakkelijke zaadverspreiders</text:p>
            </table:table-cell>
            <table:table-cell table:style-name="table.cell.border-bottom.border-right.padding-top.top.pleft.pright">
              <text:p text:style-name="text.cell.7.left">zaad met vruchtpluis</text:p>
            </table:table-cell>
          </table:table-row>
          <table:table-row table:style-name="zebra.body.odd">
            <table:table-cell table:style-name="table.cell.border-bottom.border-left.border-right.padding-top.top.pleft.pright">
              <text:p text:style-name="text.cell.7.left"><text:span text:style-name="ifm_span_font.italic_ifm">Salpiglossis sinu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anvitalia specios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aevola aemul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chefflera spp.</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hrenkiella parvula (</text:span>syn<text:span text:style-name="ifm_span_font.italic_ifm">. Thellungiella parvula, Eutrema parvulum)</text:span>
                                    </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Scutellaria baicalens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inapis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e zaden, springen weg bij aanraking van rijpe vruchten</text:p>
            </table:table-cell>
          </table:table-row>
          <table:table-row>
            <table:table-cell table:style-name="table.cell.border-bottom.border-left.border-right.padding-top.top.pleft.pright">
              <text:p text:style-name="text.cell.7.left"><text:span text:style-name="ifm_span_font.italic_ifm">Solanum </text:span>spp. (uitgezonderd de hieronder genoemde soorte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acaul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agrimonifoli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agroglos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ajanhuir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alandia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albican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albornoz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andigen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andre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aracc-pap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arnez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astley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avicular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avile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berthault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bolivi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brachistotrich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brachycarp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bukasov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bulbocast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candolle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cant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capsicibaccat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cardiophyll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chaco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cheesmaniae</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chilense</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chmielewski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chomatophil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circaeifoli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clar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colombi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commerso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demis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dodd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dulcama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ehrenberg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etubero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fendler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fernandezi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fraxinifoli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galapagense</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gandarilla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gourlay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guerrerc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habrochaite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hawkesi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hjerting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hondelman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hoope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houga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huancabamb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immit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incamayo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iopetal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jame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kurtzi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leptophye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lester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longiconic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lycopersicoide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lycopersic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marinas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megistacrolob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melongen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michoac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microdont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mochiqu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morelliform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moscop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multiinterrupt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muricat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neocardena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neoros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nigr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okada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oploc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oxycarp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palustr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pampas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papit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paucissect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pennellii (</text:span>syn<text:span text:style-name="ifm_span_font.italic_ifm">. Lycopersicon pennellii)</text:span>
                                    </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peruvian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phurej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pimpinellifoli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pinnatisect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piuran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polyadeni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polytrichon</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raphanifoli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ruiz-leal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sandema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schenck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semidemis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sitien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sparsipil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spegazzi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stenotom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stolonifer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sucr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tarij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tar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trifoli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tubero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ventur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verne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verruco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violace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virgultor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x blanco-galdo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x edin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x sambuci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idago hybride</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 dat wordt verspreid door de wind</text:p>
            </table:table-cell>
          </table:table-row>
          <table:table-row table:style-name="zebra.body.odd">
            <table:table-cell table:style-name="table.cell.border-bottom.border-left.border-right.padding-top.top.pleft.pright">
              <text:p text:style-name="text.cell.7.left"><text:span text:style-name="ifm_span_font.italic_ifm">Sorghum bicolor</text:span></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inacia olerace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irodela polyrhiz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roos; klein zaad en (drijvende) reproductieve plantendelen (turionen)</text:p>
            </table:table-cell>
          </table:table-row>
          <table:table-row>
            <table:table-cell table:style-name="table.cell.border-bottom.border-left.border-right.padding-top.top.pleft.pright">
              <text:p text:style-name="text.cell.7.left"><text:span text:style-name="ifm_span_font.italic_ifm">Spirodela punctata (</text:span>syn<text:span text:style-name="ifm_span_font.italic_ifm">. Landoltia punctata)</text:span>
                                    </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roos; klein zaad en (drijvende) reproductieve plantendelen (turionen)</text:p>
            </table:table-cell>
          </table:table-row>
          <table:table-row table:style-name="zebra.body.odd">
            <table:table-cell table:style-name="table.cell.border-bottom.border-left.border-right.padding-top.top.pleft.pright">
              <text:p text:style-name="text.cell.7.left"><text:span text:style-name="ifm_span_font.italic_ifm">Stevia rebaudian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tera diffus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abernaemontana pandacaqu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agetes erect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nootjes met haakjes</text:p>
            </table:table-cell>
          </table:table-row>
          <table:table-row table:style-name="zebra.body.odd">
            <table:table-cell table:style-name="table.cell.border-bottom.border-left.border-right.padding-top.top.pleft.pright">
              <text:p text:style-name="text.cell.7.left"><text:span text:style-name="ifm_span_font.italic_ifm">Tagetes patul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nootjes met haakjes</text:p>
            </table:table-cell>
          </table:table-row>
          <table:table-row>
            <table:table-cell table:style-name="table.cell.border-bottom.border-left.border-right.padding-top.top.pleft.pright">
              <text:p text:style-name="text.cell.7.left"><text:span text:style-name="ifm_span_font.italic_ifm">Tanacetum cinerariifoli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loszadig</text:p>
            </table:table-cell>
          </table:table-row>
          <table:table-row table:style-name="zebra.body.odd">
            <table:table-cell table:style-name="table.cell.border-bottom.border-left.border-right.padding-top.top.pleft.pright">
              <text:p text:style-name="text.cell.7.left"><text:span text:style-name="ifm_span_font.italic_ifm">Taraxacum campylodes (</text:span>syn<text:span text:style-name="ifm_span_font.italic_ifm">. Taraxacum officinale)</text:span>
                                    </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table-cell table:style-name="table.cell.border-bottom.border-left.border-right.padding-top.top.pleft.pright">
              <text:p text:style-name="text.cell.7.left"><text:span text:style-name="ifm_span_font.italic_ifm">Taraxacum kok-saghyz</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style-name="zebra.body.odd">
            <table:table-cell table:style-name="table.cell.border-bottom.border-left.border-right.padding-top.top.pleft.pright">
              <text:p text:style-name="text.cell.7.left"><text:span text:style-name="ifm_span_font.italic_ifm">Thellungiella halophila</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Theobroma cacao</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hlaspi caerulescen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rema orientali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rema tomentos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rifolium repen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Triticum aestivum</text:span></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riticum durum (</text:span>syn<text:span text:style-name="ifm_span_font.italic_ifm">. Triticum turgidum </text:span>subsp<text:span text:style-name="ifm_span_font.italic_ifm">. durum)</text:span>
                                    </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ulipa </text:span>spp. (uitgezonderd de hieronder genoemde soorte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ulipa gesnerian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icia fab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cia hirsut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peul slingert zaden weg na afrijpen</text:p>
            </table:table-cell>
          </table:table-row>
          <table:table-row table:style-name="zebra.body.odd">
            <table:table-cell table:style-name="table.cell.border-bottom.border-left.border-right.padding-top.top.pleft.pright">
              <text:p text:style-name="text.cell.7.left"><text:span text:style-name="ifm_span_font.italic_ifm">Vigna unguicul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tis vinifer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mogelijkheid tot vegetatieve vermeerdering via wortelstokken</text:p>
            </table:table-cell>
          </table:table-row>
          <table:table-row table:style-name="zebra.body.odd">
            <table:table-cell table:style-name="table.cell.border-bottom.border-left.border-right.padding-top.top.pleft.pright">
              <text:p text:style-name="text.cell.7.left"><text:span text:style-name="ifm_span_font.italic_ifm">Wolffia globos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roos; klein zaad en (drijvende) reproductieve plantendelen (turionen)</text:p>
            </table:table-cell>
          </table:table-row>
          <table:table-row>
            <table:table-cell table:style-name="table.cell.border-bottom.border-left.border-right.padding-top.top.pleft.pright">
              <text:p text:style-name="text.cell.7.left"><text:span text:style-name="ifm_span_font.italic_ifm">Zantedeschi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Zea may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ext:section>
      <text:p text:style-name="ifm_p_mt.3.7mm_indent.no_ifm">D</text:p>
      <text:p text:style-name="ifm_p_mt.3.7mm_ifm">Aan de tabel van bijlage 11 wordt een rij toegevoegd:</text:p>
      <text:section text:style-name="ifm_sect_mleft.5.1mm_ifm" text:name="d15e8865">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Gastheer</text:span></text:p>
              </table:table-cell>
              <table:table-cell table:style-name="table.cell.border-top.border-bottom.border-right.padding-top.bottom.pleft.pright">
                <text:p text:style-name="text.cell.7.left"><text:span text:style-name="ifm_span_font.bold_color.ffffff_ifm">Vector</text:span></text:p>
              </table:table-cell>
              <table:table-cell table:style-name="table.cell.border-top.border-bottom.border-right.padding-top.bottom.pleft.pright">
                <text:p text:style-name="text.cell.7.left"><text:span text:style-name="ifm_span_font.bold_color.ffffff_ifm">Insertie(s)</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italic_ifm">Escherichia coli</text:span> K-12, stammen DH5α, DH10B, HB101, LE392 of TOP10</text:p>
            </table:table-cell>
            <table:table-cell table:style-name="table.cell.border-bottom.border-right.padding-top.top.pleft.pright">
              <text:p text:style-name="text.cell.7.left">pBAD18, pBluescript KS/SK +/-, pBluescript II KS/SK +/-, pBR327, pBR328, pDirect, pEMBL 8/9, pEMBL 18/19, pGFPuv, pGLO, pJET1.2, pJET1.2-blunt, pUC18/19, of pUC118/119</text:p>
            </table:table-cell>
            <table:table-cell table:style-name="table.cell.border-bottom.border-right.padding-top.top.pleft.pright">
              <text:p text:style-name="text.cell.7.left">geen inserties, of er wordt gebruik gemaakt van markergenen GFP en RFP en hiervan afgeleiden</text:p>
            </table:table-cell>
          </table:table-row>
        </table:table>
      </text:section>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vier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januari 2020<text:note text:id="n1" text:note-class="footnote"><text:note-citation text:label="1 ">1</text:note-citation><text:note-body><text:p text:style-name="ifm_p_font.normal_size.6.93pt_mt..5mm_indent.-0.1161in_mleft.0.1161in_ifm">Regeling van de Minister van Infrastructuur en Waterstaat van 12 november 2019, nr. IENW/BSK-2019/223452 tot wijziging van de Regeling genetisch gemodificeerde organismen milieubeheer 2013 (aanpassing bijlagen 2, 4 en 7) (Stcrt. 2019, 60602)</text:p></text:note-body></text:note> is voor een aantal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anuari 2020 (zie noot 1) is voor een aantal pathogene micro-organismen (viruss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januari 2020 (zie noot 1)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en hun verspreidingskenmerken op te nemen in bijlage 7.</text:p>
      <text:p text:style-name="ifm_p_mt.3.7mm_ifm">Daarnaast is het advies van de Commissie genetische modificatie<text:note text:id="n3" text:note-class="footnote"><text:note-citation text:label="3 ">3</text:note-citation><text:note-body><text:p text:style-name="ifm_p_font.normal_size.6.93pt_mt..5mm_indent.-0.1161in_mleft.0.1161in_ifm">CGM/181122-04 (Advies bij onderzoeksrapport 'Genera op de lijst met inperkingsmaatregelen')</text:p></text:note-body></text:note> over bijlage 7 verwerkt in die bijlage. Op basis van dit advies is bij een aantal geslachten die als genera (spp.<text:note text:id="n4" text:note-class="footnote"><text:note-citation text:label="4 ">4</text:note-citation><text:note-body><text:p text:style-name="ifm_p_font.normal_size.6.93pt_mt..5mm_indent.-0.1161in_mleft.0.1161in_ifm">Spp. staat voor species pluralis (meerdere soorten)</text:p></text:note-body></text:note>) zijn opgenomen in de tabel van bijlage 7, de lijst van specifiek opgenomen soorten behorende tot die geslachten met een groot aantal soorten uitgebreid. Deze uitbreiding betreft deels soorten waarvan de aanvullende voorschriften ten aanzien van insecten- en windbestuiving eerder al waren vastgesteld en die de facto onder spp. vielen, maar die niet als aparte soort op bijlage 7 waren opgenomen. Dat laatste is nu wel het geval. Hierdoor worden de verschillende verspreidingskenmerken van de soorten zichtbaar. Om te benadrukken dat verspreidingskenmerken van de apart genoemde soorten af (kunnen) wijken van de verspreidingskenmerken van de genera, is, in afwijking van de alfabetische rankschikking van de lijst, ‘spp.’ als eerste boven de soorten vermeld. Ook zijn enkele synonieme soorten samengevoegd en is de spelling van sommige soortnamen gecorrigeerd. Omdat bijlage 7 tevens toegepast moet worden bij het hanteren van planten die niet genetisch gemodificeerd zijn (zie bijlage 5, onder 5.5.2 en 5.5.3) is de titel van kolom 1 veranderd van “Genetisch gemodificeerde plantensoort” in “Plantensoort”. Tevens zijn naar aanleiding van een aantal andere adviezen van de COGEM voor een aantal soorten de aanvullende voorschriften aangepast. Gezien deze talrijke wijzigingen is ervoor gekozen om de gehele tabel van bijlage 7 te vervangen. Voor een verdere toelichting op de toepassing van bijlage 7 zie de bijlage zelf.</text:p>
      <text:h text:style-name="ifm_p_font.bold_mt.5.08mm_page.keep-with-next_ifm" text:outline-level="4">Aanpassing bijlage 11 bij de Regeling ggo (artikel I, onderdeel D)</text:h>
      <text:p text:style-name="ifm_p_mt.4.23mm_ifm">In bijlage 11 bij de Regeling ggo zijn ggo’s opgenomen waarvan is vastgesteld dat ze voldoen aan de criteria die in bijlage 6 zijn gesteld aan ggo’s die mogen worden gehanteerd in de categorie van fysische inperking S-I. Het betreft de zeer veilige ggo’s, waarmee activiteiten worden uitgevoerd, onder meer door scholen, waarvoor een vrijstelling geldt van de verplichting om een omgevingsvergunning op grond van de Wet algemene bepalingen omgevingsrecht te hebben. Sinds de wijzigingsregeling van 1 juli 2016<text:note text:id="n5" text:note-class="footnote"><text:note-citation text:label="5 ">5</text:note-citation><text:note-body><text:p text:style-name="ifm_p_font.normal_size.6.93pt_mt..5mm_indent.-0.1161in_mleft.0.1161in_ifm">Regeling van de Staatssecretaris van Infrastructuur en Milieu van 15 juni 2016, nr. IENM/BSK-2016/107788, tot wijziging van de Regeling genetisch gemodificeerde organismen milieubeheer 2013 (aanpassing bijlagen 2, 4, 5 en 11) (Stcrt. 2016, 31027)</text:p></text:note-body></text:note> is voor een aantal ggo’s vastgesteld dat ze voldoen aan deze criteria. De onderhavige wijzigingsregeling strekt ertoe om deze ggo’s toe te kunnen passen bij de risicobeoordeling overeenkomstig bijlage 5 bij de Regeling ggo. Daarvoor is het overeenkomstig artikel 15, onderdeel b, en artikel 5.8, onderdeel b, van bijlage 5 van de Regeling ggo noodzakelijk deze ggo’s op te nemen in bijlage 11.</text:p>
      <text:h text:style-name="ifm_p_font.bold_mt.5.08mm_page.keep-with-next_ifm" text:outline-level="4">Aanpassingen van ondergeschikte betekenis</text:h>
      <text:p text:style-name="ifm_p_mt.4.23mm_ifm">De aanpassingen van de bijlagen 2, 4, 7 en 11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text:p>
      <text:p text:style-name="ifm_p_ifm">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text:p>
      <text:p text:style-name="ifm_p_ifm">Tot slot is ervan afgezien de ontwerpregeling aan het Adviescollege Toetsing Regeldruk (ATR) voor te leggen omdat deze wijzigingsregeling geen gevolgen heeft voor de regeldruk.</text:p>
      <text:h text:style-name="ifm_p_font.bold_mt.5.08mm_page.keep-with-next_ifm" text:outline-level="4">Inwerkingtreding</text:h>
      <text:p text:style-name="ifm_p_mt.4.23mm_ifm">Overeenkomstig het stelsel van vaste verandermomenten, treden de wijzigingen van de Regeling ggo in werking met ingang van 1 april 2020.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 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069</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069</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7 maart 2020, nr. IENW/BSK-2020/20453 tot wijziging van de Regeling genetisch gemodificeerde organismen milieubeheer 2013 (aanpassing bijlagen 2, 4, 7 en 1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0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2.2, eerste lid, en 2.10, eerste lid, van het Besluit genetisch gemodificeerde organismen milieubeheer 2013;</meta:user-defined>
    <meta:user-defined meta:name="DC.title">Regeling van de Minister van Infrastructuur en Waterstaat van 7 maart 2020, nr. IENW/BSK-2020/20453 tot wijziging van de Regeling genetisch gemodificeerde organismen milieubeheer 2013 (aanpassing bijlagen 2, 4, 7 en 11)</meta:user-defined>
    <meta:user-defined meta:name="DCTERMS.alternative"/>
    <meta:user-defined meta:name="DCTERMS.W3CDTF/OVERHEIDop.datumOndertekening">2020-03-07</meta:user-defined>
    <meta:user-defined meta:name="DCTERMS.W3CDTF/DCTERMS.available">2020-03-19</meta:user-defined>
    <meta:user-defined meta:name="OVERHEIDop.Ruimtelijkplan/OVERHEIDop.bekendmakingBetreffendePlan"/>
  </office:meta>
</office:document-meta>
</file>