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Conservatrix Levensverzekeringen, Rijksdienst voor Identiteitsgegevens</text:h>
      <text:p text:style-name="ifm_p_font.italic_mt.7.4mm_ifm">Datum 20 februari 2020</text:p>
      <text:p text:style-name="ifm_p_font.italic_ifm">Kenmerk 2020-0000012113</text:p>
      <text:p text:style-name="ifm_p_mt.3.7mm_ifm">Bij brief van 30 december 2019, 2019-000010563, heeft Conservatrix Levensverzekeringen verzocht om intrekking van het besluit van de Minister van Binnenlandse Zaken en Koninkrijksrelaties van 17 januari 2014, met kenmerk 2014-0000026742.</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Het besluit van de Minister van 17 januari 2014, met kenmerk 2014-0000026742, wordt ingetrokken.</text:p>
      <text:h text:style-name="ifm_p_font.bold_mt.5.08mm_page.keep-with-next_ifm" text:outline-level="2">Artikel<text:s/>2<text:s/></text:h>
      <text:p text:style-name="ifm_p_mt.4.23mm_ifm">Dit besluit treedt in werking met ingang van 1 maart 2020.</text:p>
      <text:p text:style-name="ifm_p_mt.3.7mm_ifm">Het besluit en de bijlage bij het besluit wordt gepubliceerd in de Staatscourant.</text:p>
      <text:p text:style-name="ifm_p_font.italic_mt.3.7mm_ifm">
                  ’s-Gravenhage,
                   20 februari 2020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17 januari 2014, met kenmerk 2014-0000026742, dat aan Conservatrix Levensverzekeringen is verleend, ingetrokken. De reden voor intrekking is dat Conservatrix Levensverzekeringen deze autorisatie niet meer nodig heeft. Voor de uitvoering van taken ten behoeve van de uitvoeringsovereenkomsten zoals bedoeld in artikel 1 van de Pensioenwet bevraagt het administratiekantoor Appel Pensioenuitvoering B.V namens Conservatrix Levensverzekeringen de gegevens uit de basisregistratie personen (BRP) door middel van een separate BRP autorisatie.</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60</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60</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Conservatrix Levensverzekeringen,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12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Intrekkingsbesluit voor Conservatrix Levensverzekeringen, Rijksdienst voor Identiteitsgegevens</meta:user-defined>
    <meta:user-defined meta:name="DCTERMS.W3CDTF/DCTERMS.available">2020-02-28</meta:user-defined>
  </office:meta>
</office:document-meta>
</file>