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7</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sbesluit voor Stichting Pensioenfonds Koninklijke Cosun, Rijksdienst voor Identiteitsgegevens</text:h>
      <text:p text:style-name="ifm_p_font.italic_mt.7.4mm_ifm">Datum 20 februari 2020</text:p>
      <text:p text:style-name="ifm_p_font.italic_ifm">Kenmerk 2020-0000024245</text:p>
      <text:p text:style-name="ifm_p_mt.3.7mm_ifm">Bij brief van 10 januari 2020, 2020-0000028921, heeft Stichting Pensioenfonds Koninklijke Cosun verzocht om intrekking van het besluit van de Minister van Binnenlandse Zaken en Koninkrijksrelaties van 17 januari 2014, met kenmerk 2014-0000023408.</text:p>
      <text:p text:style-name="ifm_p_mt.3.7mm_ifm">Gelet op de artikelen 3.1 en 3.3 van de Wet basisregistratie personen en artikel 39 van het Besluit basisregistratie personen wordt aan dit verzoek tegemoet gekomen.</text:p>
      <text:h text:style-name="ifm_p_font.bold_mt.5.08mm_page.keep-with-next_ifm" text:outline-level="2">Artikel<text:s/>1<text:s/></text:h>
      <text:p text:style-name="ifm_p_mt.4.23mm_ifm">Het besluit van de Minister van Binnenlandse Zaken en Koninkrijksrelaties van 17 januari 2014, met kenmerk 2014-0000023408, wordt ingetrokken.</text:p>
      <text:h text:style-name="ifm_p_font.bold_mt.5.08mm_page.keep-with-next_ifm" text:outline-level="2">Artikel<text:s/>2<text:s/></text:h>
      <text:p text:style-name="ifm_p_mt.4.23mm_ifm">Dit besluit treedt in werking met ingang van 1 maart 2020.</text:p>
      <text:p text:style-name="ifm_p_mt.3.7mm_ifm">Het besluit en de bijlage bij het besluit wordt gepubliceerd in de Staatscourant.</text:p>
      <text:p text:style-name="ifm_p_font.italic_mt.3.7mm_ifm">
                  ’s-Gravenhage,
                   20 februari 2020
               </text:p>
      <text:p text:style-name="ifm_p_font.italic_mt.3.7mm_ifm">De Minister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Het autorisatiebesluit behelst de systematische verstrekking van gegevens uit de basisregistratie personen.</text:p>
      <text:p text:style-name="ifm_p_mt.3.7mm_ifm">In het onderhavige besluit wordt het autorisatiebesluit van 17 januari 2014, met kenmerk 2014-0000023408 dat aan Stichting Pensioenfonds Koninklijke Cosun is verleend, ingetrokken. De reden voor intrekking is dat de Stichting Pensioenfonds Koninklijke Cosun deze autorisatie niet meer nodig heeft. Voor de uitvoering van taken ten behoeve van de uitvoeringsovereenkomsten zoals bedoeld in artikel 1 van de Pensioenwet bevraagt het administratiekantoor Appel Pensioenuitvoering B.V namens Stichting Pensioenfonds Koninklijke Cosun de gegevens uit de basisregistratie personen (BRP) door middel van een separate BRP autorisatie.</text:p>
      <text:p text:style-name="ifm_p_mt.3.7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057</text:span><text:tab/>2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057</text:span><text:tab/>2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sbesluit voor Stichting Pensioenfonds Koninklijke Cosun, Rijksdienst voor Identiteitsgegevens</dc:title>
    <meta:user-defined meta:name="OVERHEIDop.DienstAgentschapInstellingOfProject/DC.creator">Rijksdienst voor Identiteitsgegevens</meta:user-defined>
    <meta:user-defined meta:name="OVERHEIDop.Staatscourant/DC.type">Autorisatiebesluiten Basisregistratie Personen</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12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05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Intrekkingsbesluit voor Stichting Pensioenfonds Koninklijke Cosun, Rijksdienst voor Identiteitsgegevens</meta:user-defined>
    <meta:user-defined meta:name="DCTERMS.W3CDTF/DCTERMS.available">2020-02-28</meta:user-defined>
  </office:meta>
</office:document-meta>
</file>