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vergunning V18/337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Laagstraat 265 en 273, bouwen van een vrijstaande woning, 24-02-2020</text:p>
            <text:p text:style-name="common-al"/>
            <text:p text:style-name="common-al">De omgevingsvergunning tussen Laagstraat 265 en 273 met ingang van donderdag 5 maart 2020 tot en met woensdag 15 april 2020 ter inzage bij het Inwonersplein in het Stadskantoor, Stadhuisplein 10, Eindhoven. </text:p>
            <text:p text:style-name="common-al">Het Inwonersplein is geopend op maandag en vrijdag van 10.00 – 19.00 uur en op dinsdag t/m donderdag van 10.00 – 17.00 uur. Inzage is toegankelijk tijdens kantooruren.</text:p>
            <text:p text:style-name="common-al"/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www.ruimtelijkeplannen.nl/web-roo/?planidn=NL.IMRO.0772.OVV1833717-0301" xlink:type="simple">www.ruimtelijkeplannen.nl/web-roo/?planidn=NL.IMRO.0772.OVV1833717-0301</text:a>
          </text:p>
            <text:p text:style-name="common-al">De bronbestanden zijn beschikbaar via: <text:a xlink:href="http://www.eindhoven.nl/ruimtelijkeplannen/plannen/NL.IMRO.0772.OVV1833717-/NL.IMRO.0772.OVV1833717-0301/" xlink:type="simple">www.eindhoven.nl/ruimtelijkeplannen/plannen/NL.IMRO.0772.OVV1833717-/NL.IMRO.0772.OVV1833717-0301/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 instelt, bent u griffierecht verschuldigd.</text:p>
            <text:p text:style-name="common-al"/>
            <text:p text:style-name="common-al">Wilt u liever mondeling uw zienswijze indienen dan dient u voor 8 april 2020 een afspraak te maken met  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4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04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04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18/33717</meta:user-defined>
    <meta:user-defined meta:name="OVERHEIDop.Vergunningen/DC.type">omgevingsvergunningen</meta:user-defined>
    <dc:language>nl</dc:language>
    <meta:user-defined meta:name="OVERHEID.EPSG28992/DC.spatial">160236.086 381899.49</meta:user-defined>
    <meta:user-defined meta:name="DC.title">Verleende vergunning V18/33717</meta:user-defined>
    <meta:user-defined meta:name="OVERHEID.PostcodeHuisnummer/OVERHEIDop.postcodeHuisnummer">5654PK 265</meta:user-defined>
    <meta:user-defined meta:name="OVERHEIDop.straatnaam">Laagstraat</meta:user-defined>
    <meta:user-defined meta:name="OVERHEIDop.woonplaats">Eindhov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12049</meta:user-defined>
    <meta:user-defined meta:name="OVERHEIDop.StcrtID/DC.identifier">stcrt-2020-12049</meta:user-defined>
    <meta:user-defined meta:name="OVERHEIDop.versieInformatie"/>
  </office:meta>
</office:document-meta>
</file>