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48</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bestuurscollege van Bonaire, Rijksdienst voor Identiteitsgegevens</text:h>
      <text:p text:style-name="ifm_p_font.italic_mt.7.4mm_ifm">Datum 20 februari 2020</text:p>
      <text:p text:style-name="ifm_p_font.italic_ifm">Kenmerk 2020-0000036528</text:p>
      <text:p text:style-name="ifm_p_mt.3.7mm_ifm">In het verzoek van 2 december 2019, 2020-0000036490, heeft het bestuurscollege van Bonaire verzocht om autorisatie voor de systematische verstrekking van gegevens uit de basisregistratie personen in verband met de bijhouding van de basisadministratie van Bonaire.</text:p>
      <text:p text:style-name="ifm_p_mt.3.7mm_ifm">Gelet op de artikelen 3.12 van de Wet basisregistratie personen en artikel 43, tweede lid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verantwoordelijke:</text:span> het bestuurscollege van Bonaire, die verantwoordelijk is voor de verwerking van gegevens in de basisadministratie van Bonaire zoals bedoeld in artikel 2 en 3 van de Eilandsverordening van 10 november 1998 basisadministratie van persoonsgegevens Bonaire juncto artikel 3 van de Wet basisadministraties persoonsgegevens BES;</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ingezetene:</text:span> de ingezetene, bedoeld in artikel 1.1, onder f, van de Wet BRP;</text:p>
      <text:p text:style-name="ifm_p_ifm">j.  <text:span text:style-name="ifm_span_font.italic_ifm">de niet-ingezetene:</text:span> de persoon die geen ingezetene is, bedoeld in artikel 1.1, onder f, van de Wet BRP en van wie een persoonslijst is opgenomen in de basisregistratie personen;</text:p>
      <text:p text:style-name="ifm_p_ifm">k.  <text:span text:style-name="ifm_span_font.italic_ifm">autorisatietabelregel:</text:span> de tabel ten behoeve van de systematische verstrekking van gegevens, bedoeld in artikel 1.1, onder g, van de We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de verantwoordelijke</text:h>
      <text:h text:style-name="ifm_p_font.bold_mt.5.08mm_page.keep-with-next_ifm" text:outline-level="2">Artikel<text:s/>2<text:s/></text:h>
      <text:p text:style-name="ifm_p_mt.4.23mm_indent.-7mm_mleft.7mm_ifm">1.<text:tab/>Aan de verantwoordelijke wordt op zijn verzoek een gegeven verstrekt dat is vermeld op de persoonslijst van een ingeschrevene, indien het een gegeven betreft dat is opgenomen in bijlage I en II bij dit besluit.</text:p>
      <text:p text:style-name="ifm_p_mt.3.7mm_indent.-7mm_mleft.7mm_ifm">2.<text:tab/>De verantwoordelijke verzoekt slechts om een gegeven dat is opgenomen in bijlage I bij dit besluit indien de verstrekking van gegevens noodzakelijk is voor de bijhouding van de basisadministratie van de verantwoordelijke en het verzoek gericht is op het verkrijgen van gegevens over ingezetenen en niet-ingezetenen die ingezetene in de basisregistratie personen zijn geweest.</text:p>
      <text:p text:style-name="ifm_p_mt.3.7mm_indent.-7mm_mleft.7mm_ifm">3.<text:tab/>De verantwoordelijke verzoekt slechts om een gegeven dat is opgenomen in bijlage II bij dit besluit indien de verstrekking van gegevens noodzakelijk is voor de bijhouding van de basisadministratie van de verantwoordelijke en het verzoek gericht is op het verkrijgen van gegevens over niet-ingezetenen die niet eerder als ingezetene in de basisregistratie personen zijn opgenomen.</text:p>
      <text:p text:style-name="ifm_p_mt.3.7mm_indent.-7mm_mleft.7mm_ifm">4.<text:tab/>Aan de verantwoordelijke worden geen gegevens verstrekt, indien een of meer van de gegevens waarvan de verantwoordelijke bij zijn verzoek gebruik heeft gemaakt, niet is opgenomen in bijlage I of II bij dit besluit.</text:p>
      <text:h text:style-name="ifm_p_font.italic_mt.5.08mm_page.keep-with-next_ifm" text:outline-level="4">Paragraaf<text:s/>3.<text:s/>Overige verstrekkingen aan de verantwoordelijke</text:h>
      <text:h text:style-name="ifm_p_font.bold_mt.5.08mm_page.keep-with-next_ifm" text:outline-level="2">Artikel<text:s/>3<text:s/></text:h>
      <text:p text:style-name="ifm_p_mt.4.23mm_indent.-7mm_mleft.7mm_ifm">1.<text:tab/>Indien een verstrekking aan de verantwoordelijke op grond van dit besluit een gegeven betreft dat op juistheid wordt of is onderzocht, bevat de verstrekking naast dit gegeven tevens de gegevens over dat onderzoek.</text:p>
      <text:p text:style-name="ifm_p_mt.3.7mm_indent.-7mm_mleft.7mm_ifm">2.<text:tab/>Indien aan de verantwoordelijk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 4<text:s/></text:h>
      <text:p text:style-name="ifm_p_mt.4.23mm_indent.-7mm_mleft.7mm_ifm">1.<text:tab/>De verantwoordelijke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verantwoordelijke;</text:p>
      <text:p text:style-name="ifm_p_indent.-7mm_mleft.14mm_ifm">b.<text:tab/>de regelgeving ten aanzien van de taak of de wijze van uitvoering van de taak van de verantwoordelijke;</text:p>
      <text:p text:style-name="ifm_p_indent.-7mm_mleft.14mm_ifm">c.<text:tab/>de gegevens uit de basisregistratie personen die noodzakelijk zijn voor de uitvoering van de taak van de verantwoordelijke.</text:p>
      <text:h text:style-name="ifm_p_font.bold_mt.5.08mm_page.keep-with-next_ifm" text:outline-level="2">Artikel<text:s/>5<text:s/></text:h>
      <text:p text:style-name="ifm_p_mt.4.23mm_ifm">Dit besluit treedt in werking op 1 maart 2020.</text:p>
      <text:p text:style-name="ifm_p_mt.3.7mm_ifm">Het besluit en de bijlagen bij het besluit worden gepubliceerd in de Staatscourant.</text:p>
      <text:p text:style-name="ifm_p_font.italic_mt.3.7mm_ifm">
                  ’s-Gravenhage,
                   20 februari 2020
               </text:p>
      <text:p text:style-name="ifm_p_font.italic_mt.3.7mm_ifm">De Minister van Binnenlandse Zaken en Koninkrijksrelaties,<text:line-break/>namens deze,<text:line-break/><text:line-break/>F.G.A.M.<text:s/>Jacob<text:line-break/>Directeur Uitvoering Rijksdienst voor Identiteitsgegevens</text:p>
      <text:p text:style-name="ifm_p_mt.3.7mm_ifm">Bezwaar</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GEGEVENSSET</text:h>
      <text:p text:style-name="ifm_p_mt.4.23mm_ifm">Bijlage bij artikel 2, tweede lid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ederlandse nationaliteit</text:p>
          </table:table-cell>
        </table:table-row>
        <table:table-row>
          <table:table-cell table:style-name="table.cell.top">
            <text:p text:style-name="text.cell.8.5.left">04.64.10</text:p>
          </table:table-cell>
          <table:table-cell table:style-name="table.cell.top.pleft.pright">
            <text:p text:style-name="text.cell.8.5.left">Reden beëindiging Nederlandse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5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06.08.30</text:p>
          </table:table-cell>
          <table:table-cell table:style-name="table.cell.top.pleft.pright">
            <text:p text:style-name="text.cell.8.5.left">Land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7.10</text:p>
          </table:table-cell>
          <table:table-cell table:style-name="table.cell.top.pleft.pright">
            <text:p text:style-name="text.cell.8.5.left">Datum opschorting bijhouding</text:p>
          </table:table-cell>
        </table:table-row>
        <table:table-row>
          <table:table-cell table:style-name="table.cell.top">
            <text:p text:style-name="text.cell.8.5.left">07.67.20</text:p>
          </table:table-cell>
          <table:table-cell table:style-name="table.cell.top.pleft.pright">
            <text:p text:style-name="text.cell.8.5.left">Omschrijving reden opschorting bijhouding</text:p>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2.35.10</text:p>
          </table:table-cell>
          <table:table-cell table:style-name="table.cell.top.pleft.pright">
            <text:p text:style-name="text.cell.8.5.left">Soort Nederlands reisdocument</text:p>
          </table:table-cell>
        </table:table-row>
        <table:table-row>
          <table:table-cell table:style-name="table.cell.top">
            <text:p text:style-name="text.cell.8.5.left">12.35.20</text:p>
          </table:table-cell>
          <table:table-cell table:style-name="table.cell.top.pleft.pright">
            <text:p text:style-name="text.cell.8.5.left">Nummer Nederlands reisdocument</text:p>
          </table:table-cell>
        </table:table-row>
        <table:table-row>
          <table:table-cell table:style-name="table.cell.top">
            <text:p text:style-name="text.cell.8.5.left">12.35.30</text:p>
          </table:table-cell>
          <table:table-cell table:style-name="table.cell.top.pleft.pright">
            <text:p text:style-name="text.cell.8.5.left">Datum uitgifte Nederlands reisdocument</text:p>
          </table:table-cell>
        </table:table-row>
        <table:table-row>
          <table:table-cell table:style-name="table.cell.top">
            <text:p text:style-name="text.cell.8.5.left">12.35.40</text:p>
          </table:table-cell>
          <table:table-cell table:style-name="table.cell.top.pleft.pright">
            <text:p text:style-name="text.cell.8.5.left">Autoriteit van afgifte Nederlands reisdocument</text:p>
          </table:table-cell>
        </table:table-row>
        <table:table-row>
          <table:table-cell table:style-name="table.cell.top">
            <text:p text:style-name="text.cell.8.5.left">12.35.50</text:p>
          </table:table-cell>
          <table:table-cell table:style-name="table.cell.top.pleft.pright">
            <text:p text:style-name="text.cell.8.5.left">Datum einde geldigheid Nederlands reisdocument</text:p>
          </table:table-cell>
        </table:table-row>
        <table:table-row>
          <table:table-cell table:style-name="table.cell.top">
            <text:p text:style-name="text.cell.8.5.left">12.35.60</text:p>
          </table:table-cell>
          <table:table-cell table:style-name="table.cell.top.pleft.pright">
            <text:p text:style-name="text.cell.8.5.left">Datum inhouding dan wel vermissing Nederlands reisdocument</text:p>
          </table:table-cell>
        </table:table-row>
        <table:table-row>
          <table:table-cell table:style-name="table.cell.top">
            <text:p text:style-name="text.cell.8.5.left">12.35.70</text:p>
          </table:table-cell>
          <table:table-cell table:style-name="table.cell.top.pleft.pright">
            <text:p text:style-name="text.cell.8.5.left">Aanduiding inhouding dan wel vermissing Nederlands reisdocument</text:p>
          </table:table-cell>
        </table:table-row>
        <table:table-row>
          <table:table-cell table:style-name="table.cell.top">
            <text:p text:style-name="text.cell.8.5.left">12.36.10</text:p>
          </table:table-cell>
          <table:table-cell table:style-name="table.cell.top.pleft.pright">
            <text:p text:style-name="text.cell.8.5.left">Signalering met betrekking tot verstrekken Nederlands reisdocument</text:p>
          </table:table-cell>
        </table:table-row>
        <table:table-row>
          <table:table-cell table:style-name="table.cell.top">
            <text:p text:style-name="text.cell.8.5.left">12.82.10</text:p>
          </table:table-cell>
          <table:table-cell table:style-name="table.cell.top.pleft.pright">
            <text:p text:style-name="text.cell.8.5.left">Gemeente waar het paspoortdossier zich bevindt</text:p>
          </table:table-cell>
        </table:table-row>
        <table:table-row>
          <table:table-cell table:style-name="table.cell.top">
            <text:p text:style-name="text.cell.8.5.left">12.85.10</text:p>
          </table:table-cell>
          <table:table-cell table:style-name="table.cell.top.pleft.pright">
            <text:p text:style-name="text.cell.8.5.left">Ingangsdatum met betrekking tot de elementen van de categorie Reisdocument</text:p>
          </table:table-cell>
        </table:table-row>
      </table:table>
      <text:h text:style-name="ifm_p_font.bold_mt.5.08mm_page.break-before_ifm" text:outline-level="4">BIJLAGE<text:s/>II<text:s/>GEGEVENSSET</text:h>
      <text:p text:style-name="ifm_p_mt.4.23mm_ifm">Bijlage bij artikel 2, derde lid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ederlandse nationaliteit</text:p>
          </table:table-cell>
        </table:table-row>
        <table:table-row>
          <table:table-cell table:style-name="table.cell.top">
            <text:p text:style-name="text.cell.8.5.left">04.64.10</text:p>
          </table:table-cell>
          <table:table-cell table:style-name="table.cell.top.pleft.pright">
            <text:p text:style-name="text.cell.8.5.left">Reden beëindiging Nederlandse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06.08.30</text:p>
          </table:table-cell>
          <table:table-cell table:style-name="table.cell.top.pleft.pright">
            <text:p text:style-name="text.cell.8.5.left">Land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7.10</text:p>
          </table:table-cell>
          <table:table-cell table:style-name="table.cell.top.pleft.pright">
            <text:p text:style-name="text.cell.8.5.left">Datum opschorting bijhouding</text:p>
          </table:table-cell>
        </table:table-row>
        <table:table-row>
          <table:table-cell table:style-name="table.cell.top">
            <text:p text:style-name="text.cell.8.5.left">07.67.20</text:p>
          </table:table-cell>
          <table:table-cell table:style-name="table.cell.top.pleft.pright">
            <text:p text:style-name="text.cell.8.5.left">Omschrijving reden opschorting bijhouding</text:p>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Als laatste kunnen op grond van artikel 3.12 Wet BRP juncto artikel 43, tweede lid van het Besluit BRP de verantwoordelijken voor de verwerking van gegevens in de basisadministraties van Aruba, Curaçao, Sint Maarten en de openbare lichamen Bonaire, Sint Eustatius en Saba (hierna: openbare lichamen) in aanmerking komen voor verstrekking van gegevens uit de basisregistratie personen in verband met de bijhouding van de basisadministraties van voorgenoemde eilanden.</text:p>
      <text:p text:style-name="ifm_p_mt.3.7mm_ifm">Waar in het vervolg van deze toelichting zal worden gesproken over "de afnemer" worden daarmee de overheidsorganen, derden, onderzoeksinstellingen en de verantwoordelijken voor de verwerking van gegevens in de basisadministraties van Aruba, Curaçao, Sint Maarten en één van de openbare licham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Het bestuurscollege van Bonaire</text:h>
      <text:p text:style-name="ifm_p_mt.4.23mm_ifm">Dit besluit is een autorisatiebesluit dat is genomen ten behoeve van het bestuurscollege van Bonaire voor de verwerking van gegevens in de basisadministratie van Bonaire (in deze toelichting genoemd: de verantwoordelijke). Op grond van artikel 3 van de Eilandsverordening van 10 november 1998 basisadministratie van persoonsgegevens Bonaire juncto artikel 3 van de Wet basisadministraties persoonsgegevens BES is het bestuurscollege van Bonaire verantwoordelijk voor de basisadministratie van Bonaire en voor de verwerking van gegevens hierin.</text:p>
      <text:h text:style-name="ifm_p_font.bold-italic_mt.5.08mm_page.keep-with-next_ifm" text:outline-level="6">3.1.<text:s/>Taak van de verantwoordelijke</text:h>
      <text:p text:style-name="ifm_p_mt.4.23mm_ifm">Zoals hierboven is beschreven, is het bestuurscollege van Bonaire verantwoordelijk voor de verwerking van gegevens in de basisadministratie van Bonaire. Voor het bijhouden van deze basisadministratie kan deze verantwoordelijke op grond van artikel 43, tweede lid van het Besluit de Minister van Binnenlandse Zaken en Koninkrijksrelaties verzoeken om gegevens uit de basisregistratie personen verstrekt te krijgen. Het doel van deze verstrekking is het voorkomen van dubbele inschrijving van personen in de verschillende basisregistraties binnen het Koninkrijk.</text:p>
      <text:p text:style-name="ifm_p_mt.3.7mm_ifm">Dit betekent dat de gegevens uit de basisregistratie personen door de verantwoordelijke alleen mag worden gebruikt voor een goede bijhouding van de basisadministratie van de verantwoordelijke en niet voor andere doeleinden.</text:p>
      <text:h text:style-name="ifm_p_font.bold-italic_mt.5.08mm_page.keep-with-next_ifm" text:outline-level="6">3.2.<text:s/>Wijze van verstrekken aan de verantwoordelijke</text:h>
      <text:p text:style-name="ifm_p_mt.4.23mm_ifm">De verantwoordelijke krijgt op grond van artikel 43, tweede lid van het Besluit BRP de gegevens die noodzakelijk zijn in verband met de bijhouding van de basisadministratie op systematische wijze verstrekt uit de basisregistratie personen. De systematische verstrekking aan de verantwoordelijke vindt plaats door middel van gegevensverstrekking op verzoek. Tot de doelgroep van de verantwoordelijke behoren zowel ingezetenen als niet-ingezetenen.</text:p>
      <text:h text:style-name="ifm_p_font.italic_mt.3.7mm_page.keep-with-next_ifm" text:outline-level="6">De verstrekking van gegevens op verzoek aan de verantwoordelijke</text:h>
      <text:p text:style-name="ifm_p_mt.3.7mm_ifm">De verantwoordelijke mag voor een goede bijhouding van de basisadministratie op verzoek gegevens opvragen uit de basisregistratie personen. Het betreft de gegevens die zijn opgenomen in bijlage I en II bij het besluit. De verantwoordelijke verzoekt de gegevens die opgenomen zijn in bijlage I indien het verzoek gericht is op het verkrijgen van gegevens over de ingezetene en niet-ingezetene die ingezetenen in de basisregistratie personen zijn geweest. De verantwoordelijke verzoekt de gegevens die opgenomen zijn in bijlage II indien het verzoek gericht is op het verkrijgen van gegevens over de niet-ingezetenen die niet eerder als ingezetenen in de basisregistratie personen zijn opgenomen.</text:p>
      <text:h text:style-name="ifm_p_font.bold-italic_mt.5.08mm_page.keep-with-next_ifm" text:outline-level="6">3.3.<text:s/>Toelichting te verstrekken gegevens</text:h>
      <text:p text:style-name="ifm_p_mt.4.23mm_ifm">Op grond van artikel 43, tweede lid van het Besluit BRP krijgt de verantwoordelijke voor de bijhouding van de basisadministratie uitsluitend de gegevens zoals genoemd in bijlage I en II van dit besluit verstrekt, die zijn aangewezen in de tabel zoals bedoeld in bijlage 6 van het Besluit BRP.</text:p>
      <text:p text:style-name="ifm_p_mt.3.7mm_ifm">De set van gegevens in bijlage II van dit besluit is beperkter dan de set in bijlage I. Deze verstrekking van gegevens in bijlage II heeft primair tot doel te voorkomen dat aan de betrokken persoon bij inschrijving in een basisadministratie binnen het Caribische deel van het Koninkrijk een nieuw administratienummer zou worden toegekend, terwijl betrokkene als niet-ingezetene in de basisregistratie personen al beschikt over een administratienummer. Dit laat onverlet dat een persoon tegelijkertijd als ingezetene kan zijn ingeschreven in een basisadministratie van een Caribisch land of één van de openbare lichamen en als niet-ingezetene in de basisregistratie personen. Er is in dat geval geen sprake van een dubbele inschrijving van personen die als ingezetene zijn ingeschreven.</text:p>
      <text:h text:style-name="ifm_p_font.bold_mt.5.08mm_page.keep-with-next_ifm" text:outline-level="5">4.<text:s/>Inlichtingenplicht</text:h>
      <text:p text:style-name="ifm_p_mt.4.23mm_ifm">Teneinde de autorisatie actueel te houden dient de verantwoordelijke tijdig inlichtingen te verschaffen over wijzigingen die zich voordoen in zijn taak, in de regelingen waarop die taak is gebaseerd of wijzigingen in de gegevens uit de basisregistratie personen die noodzakelijk zijn voor de uitvoering van die taak.</text:p>
      <text:p text:style-name="ifm_p_mt.3.7mm_ifm">Het is de uitdrukkelijke verantwoordelijkheid van de verantwoordelijke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verantwoordelijke.</text:p>
      <text:h text:style-name="ifm_p_font.bold_mt.5.08mm_page.keep-with-next_ifm" text:outline-level="5">5.<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048</text:span><text:tab/>28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048</text:span><text:tab/>28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het bestuurscollege van Bonaire, Rijksdienst voor Identiteitsgegevens</dc:title>
    <meta:user-defined meta:name="OVERHEIDop.DienstAgentschapInstellingOfProject/DC.creator">Rijksdienst voor Identiteitsgegevens</meta:user-defined>
    <meta:user-defined meta:name="OVERHEIDop.Staatscourant/DC.type">Autorisatiebesluiten Basisregistratie Personen</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20-12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04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voor het bestuurscollege van Bonaire, Rijksdienst voor Identiteitsgegevens</meta:user-defined>
    <meta:user-defined meta:name="DCTERMS.W3CDTF/DCTERMS.available">2020-02-28</meta:user-defined>
  </office:meta>
</office:document-meta>
</file>