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Sp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0-07193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Spadelaan nabij huisnummer 100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Spadelaan nabij huisnummer 100 op te heffen.</text:p>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Sp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71936</meta:user-defined>
    <meta:user-defined meta:name="DCTERMS.abstract">opheffen gehandicaptenparkeerplaats Spadelaan</meta:user-defined>
    <meta:user-defined meta:name="OVERHEIDop.verkeersbordcode">E6</meta:user-defined>
    <dc:language>nl</dc:language>
    <meta:user-defined meta:name="OVERHEID.EPSG28992/DC.spatial">194094.477 468953.15</meta:user-defined>
    <meta:user-defined meta:name="DC.title">Opheffen gehandicaptenparkeerplaats Spadelaan</meta:user-defined>
    <meta:user-defined meta:name="OVERHEID.PostcodeHuisnummer/OVERHEIDop.postcodeHuisnummer">7331AL 100</meta:user-defined>
    <meta:user-defined meta:name="OVERHEIDop.straatnaam">Spadelaan</meta:user-defined>
    <meta:user-defined meta:name="OVERHEIDop.woonplaats">Apeldoorn</meta:user-defined>
    <meta:user-defined meta:name="DCTERMS.W3CDTF/DCTERMS.available">2020-02-26</meta:user-defined>
    <meta:user-defined meta:name="OVERHEIDop.StcrtID/DC.identifier">stcrt-2020-12011</meta:user-defined>
    <meta:user-defined meta:name="DCTERMS.W3CDTF/OVERHEIDop.jaargang">2020</meta:user-defined>
    <meta:user-defined meta:name="OVERHEIDop.publicationIssue">12011</meta:user-defined>
    <meta:user-defined meta:name="OVERHEIDop.versieInformatie"/>
  </office:meta>
</office:document-meta>
</file>