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96</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1 februari 2020, kenmerk 2020-2458828/IT2031693, houdende verlenen van toestemming voor het afleveren van een geneesmiddel zonder handelsvergunning in Nederland vanwege een tekort van Erythrocine ES 125mg/5mL, granulaat voor orale suspensie (RVG 10248) en Erythrocine ES 250mg/5mL, granulaat voor orale suspensie (RVG 10247)</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het door de houder van de handelsvergunning bij de inspectie gemelde geneesmiddelentekort van Erythrocine ES 125mg/5mL, granulaat voor orale suspensie (RVG 10248) en Erythrocine ES 250mg/5mL, granulaat voor orale suspensie (RVG 10247),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ndent.-5mm_mleft.5mm_ifm">•<text:tab/>De toestemming geldt voor de geregistreerde indicaties voor zover om medische redenen niet uitgekomen kan worden met andere in Nederland geregistreerde macroliden;</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Erythrocine ES 125mg/5mL, granulaat voor orale suspensie (RVG 10248) en Erythrocine ES 250mg/5mL, granulaat voor orale suspensie (RVG 10247) weer voldoende voorradig zal zijn voor groothandelaren of apothekers teneinde in de behoeften van patiënten te kunnen voorzien.</text:p>
      <text:p text:style-name="ifm_p_mt.3.7mm_ifm">Mede op grond daarvan besluit ik dat de toestemming vooralsnog wordt verleend tot en met uiterlijk donderdag 21 mei 2020. Dit besluit heeft daarom betrekking op de periode tot en met donderdag 21 mei 2020.</text:p>
      <text:p text:style-name="ifm_p_font.italic_mt.3.7mm_ifm">Hoofdinspecteur<text:line-break/>M.A.W.<text:s/>Eckenhausen</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996</text:span><text:tab/>2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996</text:span><text:tab/>2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21 februari 2020, kenmerk 2020-2458828/IT2031693, houdende verlenen van toestemming voor het afleveren van een geneesmiddel zonder handelsvergunning in Nederland vanwege een tekort van Erythrocine ES 125mg/5mL, granulaat voor orale suspensie (RVG 10248) en Erythrocine ES 250mg/5mL, granulaat voor orale suspensie (RVG 10247)</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9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9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21 februari 2020, kenmerk 2020-2458828/IT2031693, houdende verlenen van toestemming voor het afleveren van een geneesmiddel zonder handelsvergunning in Nederland vanwege een tekort van Erythrocine ES 125mg/5mL, granulaat voor orale suspensie (RVG 10248) en Erythrocine ES 250mg/5mL, granulaat voor orale suspensie (RVG 10247)</meta:user-defined>
    <meta:user-defined meta:name="DCTERMS.alternative"/>
    <meta:user-defined meta:name="DCTERMS.W3CDTF/DCTERMS.available">2020-02-25</meta:user-defined>
    <meta:user-defined meta:name="OVERHEIDop.Ruimtelijkplan/OVERHEIDop.bekendmakingBetreffendePlan"/>
  </office:meta>
</office:document-meta>
</file>