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februari 2020, kenmerk 2020-2458830/IT2031693, houdende het verlenen van toestemming voor het afleveren van een geneesmiddel zonder handelsvergunning in Nederland vanwege een tekort van Erythrocine 250mg, tabletten (RVG 01799) en Erythrocine-ES, tabletten 500mg (RVG 09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Erythrocine 250mg, tabletten (RVG 01799) en Erythrocine-ES, tabletten 500mg (RVG 0931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macrolid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Erythrocine 250mg, tabletten (RVG 01799) en Erythrocine-ES, tabletten 500mg (RVG 09314) naar verwachting op zondag 31 mei 2020 weer voldoende voorradig zullen zijn voor groothandelaren of apothekers teneinde in de behoeften van patiënten te kunnen voorzien.</text:p>
      <text:p text:style-name="ifm_p_mt.3.7mm_ifm">Mede op grond daarvan besluit ik dat de toestemming vooralsnog wordt verleend tot en met uiterlijk zondag 31 mei 2020. Dit besluit heeft daarom betrekking op de periode tot en met zondag 31 me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95</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95</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februari 2020, kenmerk 2020-2458830/IT2031693, houdende het verlenen van toestemming voor het afleveren van een geneesmiddel zonder handelsvergunning in Nederland vanwege een tekort van Erythrocine 250mg, tabletten (RVG 01799) en Erythrocine-ES, tabletten 500mg (RVG 09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1 februari 2020, kenmerk 2020-2458830/IT2031693, houdende het verlenen van toestemming voor het afleveren van een geneesmiddel zonder handelsvergunning in Nederland vanwege een tekort van Erythrocine 250mg, tabletten (RVG 01799) en Erythrocine-ES, tabletten 500mg (RVG 09314)</meta:user-defined>
    <meta:user-defined meta:name="DCTERMS.alternative"/>
    <meta:user-defined meta:name="DCTERMS.W3CDTF/DCTERMS.available">2020-02-25</meta:user-defined>
    <meta:user-defined meta:name="OVERHEIDop.Ruimtelijkplan/OVERHEIDop.bekendmakingBetreffendePlan"/>
  </office:meta>
</office:document-meta>
</file>