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de Laan van de Marel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3 maart 2020</text:p>
            <text:p text:style-name="al">Kenmerk/verg. nr. 297587-2019</text:p>
            <text:p text:style-name="al"/>
            <text:p text:style-name="al">Burgemeester en Wethouders van de gemeente Emmen,</text:p>
            <text:p text:style-name="al">gelezen een verzoek, ontvangen op 7 november 2019 ; om een nabij woning  gelegen parkeergelegenheid aan de Laan van de Marel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de medische rapportage</text:p>
            <text:p text:style-name="al">Overwegende,</text:p>
            <text:p text:style-name="al">- dat het BABW en de Wegenverkeerswet de mogelijkheid bieden om binnen de bebouwde kom parkeerplaatsen te reserveren ten be 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de medische rapportage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team Uitvoering Stad en Bui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Vergunningen Leefomgeving,</text:span></text:p>
            <text:p><text:span text:style-name="functie"/></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8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8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8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Besluit gereserveerde gehandicaptenparkeerplaats op kenteken  - Laan van de Marel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7587-2019</meta:user-defined>
    <meta:user-defined meta:name="OVERHEIDop.verkeersbordcode">E6</meta:user-defined>
    <dc:language>nl</dc:language>
    <meta:user-defined meta:name="OVERHEID.EPSG28992/DC.spatial">259542 534721</meta:user-defined>
    <meta:user-defined meta:name="DC.title">Besluit toewijzing individuele gehandicaptenparkeerplaats op kenteken aan de Laan van de Marel te Emmen</meta:user-defined>
    <meta:user-defined meta:name="OVERHEID.PostcodeHuisnummer/OVERHEIDop.postcodeHuisnummer">7823BG 243</meta:user-defined>
    <meta:user-defined meta:name="OVERHEIDop.straatnaam">Laan van de Marel</meta:user-defined>
    <meta:user-defined meta:name="OVERHEIDop.woonplaats">Emmen</meta:user-defined>
    <meta:user-defined meta:name="DCTERMS.W3CDTF/DCTERMS.available">2020-03-03</meta:user-defined>
    <meta:user-defined meta:name="OVERHEIDop.StcrtID/DC.identifier">stcrt-2020-11983</meta:user-defined>
    <meta:user-defined meta:name="DCTERMS.W3CDTF/OVERHEIDop.jaargang">2020</meta:user-defined>
    <meta:user-defined meta:name="OVERHEIDop.publicationIssue">11983</meta:user-defined>
    <meta:user-defined meta:name="OVERHEIDop.versieInformatie"/>
  </office:meta>
</office:document-meta>
</file>