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Buitengebied herziening Résidence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28 februari 2020 zes weken voor een ieder ter inzage ligt: de door de gemeenteraad bij besluit van 11 februari 2020 vastgesteld  bestemmingsplan ‘Buitengebied herziening Résidence Lichtenvoorde’, welke voorziet in een actuele regeling voor het gehele vakantiepark waarbij het aantal vakantieverblijven wordt vermeerderd van 141 naar 161 en er een structurele oplossing in het bestemmingsplan is opgenomen voor 12 chalets waarvoor een tijdelijke omgevingsvergunning geldt tot 31-12-2028.</text:p>
            <text:p text:style-name="common-al">Het bestemmingsplan is ten opzichte van het ontwerpbestemmingsplan ongewijzigd vastgesteld.</text:p>
            <text:p text:style-name="common-al">Het bestemmingsplan kan worden ingezien bij de centrale balie van het gemeentehuis, Varsseveldseweg 2 te Lichtenvoorde. Ook kunt u het plan, inclusief deze publicatie, digitaal raadplegen via de gemeentelijke website (<text:span text:style-name="nadrukondlijn">www.oostgelre.nl</text:span>) of rechtstreeks op de nationale website RO-plannen (<text:span text:style-name="nadrukondlijn">www.ruimtelijkeplannen.nl</text:span>). Het<text:span text:style-name="nadrukvet"/>planidentificatienummer is NL.IMRO.1586.BPBUI2007-VG01;</text:p>
            <text:p text:style-name="common-al">Daarnaast kunt u de planbestanden vinden op de website http://ruimtelijkeplannen.oostgelre.nl. Het plan ligt voor een termijn van zes weken ter inzage, dus tot en met 9 april 2020.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common-al">Het instellen van beroep schort de werking van het besluit niet op. Het besluit tot vaststelling van het bestemmingsplan treedt in werking op 10 april 2020.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3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3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3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BUI2007-VG01</meta:user-defined>
    <meta:user-defined meta:name="OVERHEIDop.Ruimtelijkeplannen/DC.type">bestemmingsplan</meta:user-defined>
    <dc:language>nl</dc:language>
    <meta:user-defined meta:name="OVERHEID.Gemeente/DC.spatial">Oost Gelre</meta:user-defined>
    <meta:user-defined meta:name="DC.title">Bekendmaking vastgesteld bestemmingsplan “Buitengebied herziening Résidence Lichtenvoorde”</meta:user-defined>
    <meta:user-defined meta:name="DCTERMS.W3CDTF/DCTERMS.available">2020-02-27</meta:user-defined>
    <meta:user-defined meta:name="DCTERMS.W3CDTF/OVERHEIDop.jaargang">2020</meta:user-defined>
    <meta:user-defined meta:name="OVERHEIDop.publicationIssue">11934</meta:user-defined>
    <meta:user-defined meta:name="OVERHEIDop.StcrtID/DC.identifier">stcrt-2020-11934</meta:user-defined>
    <meta:user-defined meta:name="OVERHEIDop.versieInformatie"/>
  </office:meta>
</office:document-meta>
</file>