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onwijken Groenlo, herziening Oldenhuis’ en ontwerp besluit tot vaststelling hogere grenswaarden geluid voor 9 woningen aan de zuidwestzijde van het pla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text:p>
            <text:p text:style-name="common-al">Met ingang van 28 februari 2020  ligt voor een termijn van 6 weken, dus tot en met 9 april 2020, voor iedereen ter inzage (conform artikel 3.8 Wet ruimtelijke ordening) het ontwerp bestemmingsplan ‘Woonwijken Groenlo, herziening Oldenhuis’, alsmede het bijbehorende ontwerpbesluit hogere grenswaarden geluid.</text:p>
            <text:p text:style-name="common-al">
            <text:span text:style-name="nadrukcur">Bestemmingsplan</text:span>
          </text:p>
            <text:p text:style-name="common-al">De bedrijfslocatie Oldenhuis, plaatselijk bekend Borculoseweg 14 en 18, wordt met deze herziening omgezet naar een woongebied. In het plangebied worden 40 nieuwe woningen gerealiseerd. </text:p>
            <text:p text:style-name="common-al">Voor een dergelijke ontwikkeli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 </text:p>
            <text:p text:style-name="common-al">
            <text:span text:style-name="nadrukcur">Ontwerpbesluit tot vaststelling hogere grenswaarden (Wet geluidhinder)</text:span>
          </text:p>
            <text:p text:style-name="common-al">Om de bouw van een 9-tal nieuwe woningen  aan de zuidwestzijde van het plangebied mogelijk te maken is het nodig om zogenaamde hogere grenswaarden Wet geluidhinder vast te stellen. </text:p>
            <text:p text:style-name="common-al">Het verzoek tot vaststelling ingevolge artikel 110a van de Wet geluidhinder van hogere waarden voor de ten hoogst toelaatbare geluidsbelasting ten behoeve van het bestemmingsplan ‘woonwijken Groenlo, herziening Oldenhuis’ betreft de hogere waarden geluid op  een 9-tal woningen aan de zuidwestzijde van het plangebied vanwege het wegverkeer op de Borculoseweg in Groenlo. </text:p>
            <text:p text:style-name="common-al">
            <text:span text:style-name="nadrukcur">Inzage</text:span>
          </text:p>
            <text:p text:style-name="common-al">Het <text:span text:style-name="nadrukcur">ontwerp bestemmingsplan</text:span> kan worden ingezien bij de centrale balie van het gemeentehuis, Varsseveldseweg 2 te Lichtenvoorde. U kunt het bestemmingsplan ook in de centrale hal digitaal raadplegen of rechtstreeks op de nationale website RO-plannen (www.ruimtelijkeplannen.nl). Daarnaast kunt u de planbestanden vinden op de website http://ruimtelijkeplannen.oostgelre.nl. Het digitale kenmerk van het plan is “NL.IMRO.1586.BPGR0505-0W01”.</text:p>
            <text:p text:style-name="common-al">U kunt het <text:span text:style-name="nadrukcur">ontwerpbesluit hogere grenswaarden geluid</text:span> inzien in de centrale hal van het gemeentehuis in Lichtenvoorde.  </text:p>
            <text:p text:style-name="common-al">
            <text:span text:style-name="nadrukcur">Zienswijze</text:span>
          </text:p>
            <text:p text:style-name="common-al">Gedurende de inzagetermijn kan een ieder schriftelijk, dan wel mondeling (op afspraak via nummer 0544-393481), en gemotiveerd zijn zienswijze op het <text:span text:style-name="nadrukcur">ontwerpbestemmingsplan</text:span> kenbaar maken aan de gemeenteraad van Oost Gelre, postbus 17, 7130 AA Lichtenvoorde.</text:p>
            <text:p text:style-name="common-al">Gedurende de inzagetermijn kan een ieder schriftelijk, dan wel mondeling (op afspraak via nummer 0544-393481), en gemotiveerd zijn zienswijze op het <text:span text:style-name="nadrukcur">ontwerpbesluit hogere grenswaarden</text:span> kenbaar maken a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2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2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2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GR0505-0W01</meta:user-defined>
    <meta:user-defined meta:name="OVERHEIDop.Ruimtelijkeplannen/DC.type">bestemmingsplan</meta:user-defined>
    <dc:language>nl</dc:language>
    <meta:user-defined meta:name="OVERHEID.Gemeente/DC.spatial">Oost Gelre</meta:user-defined>
    <meta:user-defined meta:name="OVERHEID.EPSG28992/DC.spatial">238812.608 451474.372</meta:user-defined>
    <meta:user-defined meta:name="OVERHEID.EPSG28992/DC.spatial">238833.698 451535.539</meta:user-defined>
    <meta:user-defined meta:name="DC.title">Ontwerp bestemmingsplan ‘Woonwijken Groenlo, herziening Oldenhuis’ en ontwerp besluit tot vaststelling hogere grenswaarden geluid voor 9 woningen aan de zuidwestzijde van het plangebied</meta:user-defined>
    <meta:user-defined meta:name="OVERHEID.PostcodeHuisnummer/OVERHEIDop.postcodeHuisnummer">7141VM 14</meta:user-defined>
    <meta:user-defined meta:name="OVERHEID.PostcodeHuisnummer/OVERHEIDop.postcodeHuisnummer">7141VM 18</meta:user-defined>
    <meta:user-defined meta:name="OVERHEIDop.straatnaam">Borculoseweg</meta:user-defined>
    <meta:user-defined meta:name="OVERHEIDop.straatnaam">Borculoseweg</meta:user-defined>
    <meta:user-defined meta:name="OVERHEIDop.woonplaats">Groenlo</meta:user-defined>
    <meta:user-defined meta:name="OVERHEIDop.woonplaats">Groenlo</meta:user-defined>
    <meta:user-defined meta:name="DCTERMS.W3CDTF/DCTERMS.available">2020-02-27</meta:user-defined>
    <meta:user-defined meta:name="DCTERMS.W3CDTF/OVERHEIDop.jaargang">2020</meta:user-defined>
    <meta:user-defined meta:name="OVERHEIDop.publicationIssue">11920</meta:user-defined>
    <meta:user-defined meta:name="OVERHEIDop.StcrtID/DC.identifier">stcrt-2020-11920</meta:user-defined>
    <meta:user-defined meta:name="OVERHEIDop.versieInformatie"/>
  </office:meta>
</office:document-meta>
</file>