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Borne - ontwerp bestemmingsplan  - Buitengebied Borne - herziening Albergerweg 19,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bestemmingsplan Buitengebied Borne, herziening Albergerweg 19 ter inzage ligt. Het ontwerpbestemmingsplan Buitengebied Borne, herziening Albergerweg 19 voorziet in de vergroting van de functieaanduidingen paardenkliniek en productie- en gebruiksgerichte paardenhouderij. Binnen de functieaanduiding paardenkliniek mag maximaal 1400 m2 voor deze functie worden gebruikt. Het plangebied betreft perceel Albergerweg 19 te Zenderen. </text:p>
            <text:p text:style-name="common-al">
            <text:span text:style-name="nadrukvet">
              <text:span text:style-name="nadrukcur">Inzage</text:span>
            </text:span>
          </text:p>
            <text:p text:style-name="common-al">Het ontwerpbestemmingsplan en de bijbehorende stukken liggen ter inzage van 27 februari 2019 t/m 8 april 2020 bij de publieksbalie van het gemeentehuis. Het ontwerpbestemmingsplan kunt u inzien op http://www.ruimtelijkeplannen.nl/web-roo/?planidn=NL.IMRO.0147.BpBG2014hz010-ow01 </text:p>
            <text:p text:style-name="common-al">De digitale bestanden van het ontwerpbestemmingsplan zijn beschikbaar gesteld op: http://ruimtelijkeplannen.borne.nl/NL.IMRO.0147.BpBG2014hz010-ow01</text:p>
            <text:p text:style-name="common-al">
            <text:span text:style-name="nadrukvet">
              <text:span text:style-name="nadrukcur">Zienswijzen</text:span>
            </text:span>
          </text:p>
            <text:p text:style-name="common-al">Een ieder kan van 27 februari 2019 t/m 8 april 2020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8 april 2019 een afspraak te maken met team Ontwikkeling, telefoonnummer 074-2658524.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1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1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1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BG2014hz010-ow01</meta:user-defined>
    <meta:user-defined meta:name="OVERHEIDop.Ruimtelijkeplannen/DC.type">bestemmingsplan</meta:user-defined>
    <dc:language>nl</dc:language>
    <meta:user-defined meta:name="OVERHEID.Gemeente/DC.spatial">Borne</meta:user-defined>
    <meta:user-defined meta:name="DC.title">Gemeente   Borne - ontwerp bestemmingsplan  - Buitengebied Borne - herziening Albergerweg 19, Borne</meta:user-defined>
    <meta:user-defined meta:name="DCTERMS.W3CDTF/DCTERMS.available">2020-02-26</meta:user-defined>
    <meta:user-defined meta:name="DCTERMS.W3CDTF/OVERHEIDop.jaargang">2020</meta:user-defined>
    <meta:user-defined meta:name="OVERHEIDop.publicationIssue">11915</meta:user-defined>
    <meta:user-defined meta:name="OVERHEIDop.StcrtID/DC.identifier">stcrt-2020-11915</meta:user-defined>
    <meta:user-defined meta:name="OVERHEIDop.versieInformatie"/>
  </office:meta>
</office:document-meta>
</file>