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 D12b; toetreding HALO Exploration and Production Netherlands B.V.; uittreding ONE-Dyas B.V., Ministerie van Economische Zaken en Klimaat</text:h>
      <text:p text:style-name="ifm_p_font.italic_mt.7.4mm_ifm">20 februari 2020</text:p>
      <text:p text:style-name="ifm_p_font.italic_ifm">DGKE-WO/ 20043290</text:p>
      <text:p text:style-name="ifm_p_mt.3.7mm_ifm">Procesverloop</text:p>
      <text:p text:style-name="ifm_p_indent.-5mm_mleft.5mm_ifm">−<text:tab/>Wintershall Noordzee B.V. (hierna: Wintershall), ONE Dyas B.V. (hierna: ONE-Dyas), Neptune Energy Netherlands B.V. (hierna: Neptune) en Gazprom International UK Limited (hierna: Gazprom) zijn houder van de bij beschikking van de Minister van Economische Zaken en Klimaat (hierna: Minister van EZK), van 2 juni 2017 verleende winningsvergunning, met kenmerk DGETM-EO/17069553 (Staatscourant 2017, nr. 32476) voor het blokdeel D12b van het continentaal plat, welk blokdeel is aangegeven op de als bijlage 3 bij de Mijnbouwregeling gevoegde kaart;</text:p>
      <text:p text:style-name="ifm_p_indent.-5mm_mleft.5mm_ifm">−<text:tab/>De vergunninghouders hebben, bij brief gedateerd 2 december 2019, ontvangen op 2 december 2019, om toestemming gevraagd – op grond van artikel 20, eerste lid, van de Mijnbouwwet (hierna: Mbw) – tot overdracht van een deel van de winningsvergunning koolwaterstoffen D12b, zodanig dat het volledige aandeel van ONE-Dyas wordt overgedragen aan HALO Exploration en Production Netherlands B.V. (hierna: HALO), die daarmee toetreedt tot de winningsvergunning en waarbij ONE-Dyas uit de vergunning treedt.</text:p>
      <text:p text:style-name="ifm_p_indent.-5mm_mleft.5mm_ifm">−<text:tab/>EBN B.V. (hierna: EBN) heeft, op verzoek van de Minister van EZK advies uitgebracht op 28 januari 2020.</text:p>
      <text:p text:style-name="ifm_p_mt.3.7mm_ifm">Gelet op artikel 20, eerste en derde lid, Mbw, in samenhang met artikel 22, vijfde lid, Mbw.</text:p>
      <text:p text:style-name="ifm_p_mt.3.7mm_indent.0mm_ifm">Besluit:</text:p>
      <text:h text:style-name="ifm_p_font.bold_mt.5.08mm_page.keep-with-next_ifm" text:outline-level="2">Artikel<text:s/>1<text:s/></text:h>
      <text:p text:style-name="ifm_p_mt.4.23mm_ifm">Aan de houders van de winningsvergunning koolwaterstoffen D12b, verleend bij besluit van de Minister van Economische Zaken en Klimaat van 2 juni 2017 met kenmerk DGETM-EO/17069553, wordt toestemming verleend tot overdracht van de winningsvergunning koolwaterstoffen D12b aan Wintershall Noordzee B.V., Neptune Energy Netherlands B.V., Gazprom International UK Limited en HALO Exploration and Production Netherlands B.V.</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De vergunninghouders doen van de overdracht onverwijld schriftelijk mededeling aan de Minister van Economische Zaken en Klimaat en aan EBN B.V., Afdeling Legal, Daalsesingel 1, 3511 SV Utrecht.</text:p>
      <text:p text:style-name="ifm_p_mt.3.7mm_ifm">Deze beschikking treedt in werking met ingang van de dag na waarop de beschikking is bekendgemaakt.</text:p>
      <text:p text:style-name="ifm_p_mt.3.7mm_ifm">Deze beschikking wordt bekendgemaakt door toezending aan de aanvragen.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908</text:span><text:tab/>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908</text:span><text:tab/>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blok D12b; toetreding HALO Exploration and Production Netherlands B.V.; uittreding ONE-Dyas B.V.,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9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blok D12b; toetreding HALO Exploration and Production Netherlands B.V.; uittreding ONE-Dyas B.V., Ministerie van Economische Zaken en Klimaat</meta:user-defined>
    <meta:user-defined meta:name="DCTERMS.W3CDTF/DCTERMS.available">2020-03-02</meta:user-defined>
    <meta:user-defined meta:name="OVERHEIDop.Ruimtelijkplan/OVERHEIDop.bekendmakingBetreffendePlan"/>
  </office:meta>
</office:document-meta>
</file>