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Lagedijk 7a, 2064 KT Spaarndam, Haarlemse Zeilvereniging (H.Z.V.), het vervangen van een bestaand clubhuis, zaak 8807493, OLO-nummer: 420749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6793 490261</meta:user-defined>
    <meta:user-defined meta:name="DC.title">Verleende omgevingsvergunning (uitgebreide procedure), Lagedijk 7a, 2064 KT Spaarndam, Haarlemse Zeilvereniging (H.Z.V.), het vervangen van een bestaand clubhuis, zaak 8807493, OLO-nummer: 4207495</meta:user-defined>
    <meta:user-defined meta:name="OVERHEID.PostcodeHuisnummer/OVERHEIDop.postcodeHuisnummer">2064KT 7</meta:user-defined>
    <meta:user-defined meta:name="OVERHEIDop.straatnaam">Lagedijk</meta:user-defined>
    <meta:user-defined meta:name="OVERHEIDop.woonplaats">Spaar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888</meta:user-defined>
    <meta:user-defined meta:name="OVERHEIDop.StcrtID/DC.identifier">stcrt-2020-11888</meta:user-defined>
    <meta:user-defined meta:name="OVERHEIDop.versieInformatie"/>
  </office:meta>
</office:document-meta>
</file>