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1e herziening Strijp-S 2017
</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ndhoven maken bekend dat vanaf 27 februari 2020 het ontwerp van het bestemmingsplan <text:span text:style-name="nadrukvet">1e herziening Strijp-S 2017</text:span> ter inzage ligt. </text:p>
            <text:p text:style-name="common-al">Het bestemmingsplan 'Strijp-S 2017' is op 23 januari 2018 vastgesteld. Dit bestemmingsplan voorziet in de transformatie van het industriegebied "Strijp-S" tot een stedelijk subcentrum met functies als wonen, werken, cultuur en voorzieningen. Door gewijzigde marktomstandigheden is het programma en stedenbouwkundige plan op enkele punten aangepast. Het betreft een verschuiving van het programma (wonen en werken) en het wijzigen van de maximum bouwhoogte van twee bouwvlakken in de 'spoorzone'. Om dit aan te passen is de partiële herziening genaamd '1e Herziening Strijp-S 2017' opgesteld. Deze herziening ziet uitsluitend op bovengenoemde wijzigingen. Voor het overige blijft het geldend bestemmingsplan ‘Strijp-S 2017’ onveranderd van kracht.</text:p>
            <text:p text:style-name="common-al">
            <text:span text:style-name="nadrukvet">Inzage</text:span>
          </text:p>
            <text:p text:style-name="common-al">Het ontwerp van het bestemmingsplan 1e herziening Strijp-S 2017 ligt met ingang van donderdag 27 februari 2020 tot en met woensdag 8 april 2020 ter inzage. U kunt de stukken inzien bij het Inwonersplein (Stadskantoor), Stadhuisplein 10, Eindhoven.Op 12 maart 2020  verhuist het Inwonersplein naar het Stadhuis, Stadhuisplein 1.  De openingstijden van het Inwonersplein zijn op maandag van 9.00 tot 19.00 uur en op dinsdag t/m vrijdag van 09.00-16.30 uur.</text:p>
            <text:p text:style-name="common-al">Daarnaast kunt u het ontwerp van het bestemmingsplan bekijken op de landelijke website <text:a xlink:href="http://www.ruimtelijkeplannen.nl/" xlink:type="simple">www.ruimtelijkeplannen.nl</text:a> via de directe link: </text:p>
            <text:p text:style-name="common-al">https:/www/ruimtelijkeplannen.nl/?planidn=NL.IMRO.0772. 80354-0201</text:p>
            <text:p text:style-name="common-al">De bronbestanden kunt u vinden via: https://www.eindhoven.nl/ruimtelijkeplannen/plannen/NL.IMRO.0772. 80354/NL.IMRO.0772. 80354-0201/</text:p>
            <text:p text:style-name="common-al">
            <text:span text:style-name="nadrukvet">Zienswijze</text:span>
          </text:p>
            <text:p text:style-name="common-al">Tijdens de genoemde termijn is het voor iedereen mogelijk om een zienswijze in te dienen. Dit kan digitaal, schriftelijk of mondeling.</text:p>
            <text:p text:style-name="common-al">Het digitaal indienen van een zienswijze kan uitsluitend  met het formulier dat hiervoor beschikbaar is op de gemeentelijke website via de directe link <text:a xlink:href="http://www.eindhoven.nl/zienswijze" xlink:type="simple">www.eindhoven.nl/zienswijze</text:a>.  Zienswijzen kunnen niet per e-mail worden ingediend.</text:p>
            <text:p text:style-name="common-al">Een schriftelijke zienswijze moet zijn voorzien van een datum, naam, adres en handtekening. In de zienswijze moet duidelijk worden aangegeven op welke onderdelen van het ontwerpbestemmingsplan deze betrekking heeft.</text:p>
            <text:p text:style-name="common-al">Een schriftelijke zienswijze kunt u sturen naar:</text:p>
            <text:p text:style-name="common-al">De gemeenteraad van Eindhoven, t.a.v. het hoofd van de afdeling Ruimtelijke Ordening, postbus 90150, 5600 RB  Eindhoven.</text:p>
            <text:p text:style-name="last-al">Wilt u liever mondeling een zienswijze indienen dan dient u vóór 1 april 2020 een afspraak te maken met Inge Verbunt, telefoonnummer (040) 238 26 70. </text:p>
            <text:p text:style-name="tekst_bottom"/>
          </text:section>
        </text:section>
        <text:section text:name="zakelijke-mededeling-sluiting_id1-3-2-2" text:style-name="zakelijke-mededeling-sluiting">
          <text:section text:name="gegeven_id1-3-2-2-1" text:style-name="gegeven">
            <text:p text:style-name="dagtekening">
            <text:span text:style-name="plaats">Eindhoven</text:span>
            <text:span text:style-name="datum">26 februari 2020</text:span>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876</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1876</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1876</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3/xml/MC-DRP-PlanRuimtelijk-Web-ZM.xml</meta:user-defined>
    <meta:user-defined meta:name="OVERHEID.Gemeente/DC.creator">Eindhov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72.80354-0201</meta:user-defined>
    <meta:user-defined meta:name="OVERHEIDop.Ruimtelijkeplannen/DC.type">bestemmingsplan</meta:user-defined>
    <dc:language>nl</dc:language>
    <meta:user-defined meta:name="OVERHEID.Gemeente/DC.spatial">Eindhoven</meta:user-defined>
    <meta:user-defined meta:name="OVERHEID.EPSG28992/DC.spatial">160075.295 383984.183</meta:user-defined>
    <meta:user-defined meta:name="DC.title">Ontwerpbestemmingsplan 1e herziening Strijp-S 2017</meta:user-defined>
    <meta:user-defined meta:name="OVERHEID.PostcodeHuisnummer/OVERHEIDop.postcodeHuisnummer">5617BC 20</meta:user-defined>
    <meta:user-defined meta:name="OVERHEIDop.straatnaam">Torenallee</meta:user-defined>
    <meta:user-defined meta:name="OVERHEIDop.woonplaats">Eindhoven</meta:user-defined>
    <meta:user-defined meta:name="DCTERMS.W3CDTF/DCTERMS.available">2020-02-26</meta:user-defined>
    <meta:user-defined meta:name="DCTERMS.W3CDTF/OVERHEIDop.jaargang">2020</meta:user-defined>
    <meta:user-defined meta:name="OVERHEIDop.publicationIssue">11876</meta:user-defined>
    <meta:user-defined meta:name="OVERHEIDop.StcrtID/DC.identifier">stcrt-2020-11876</meta:user-defined>
    <meta:user-defined meta:name="OVERHEIDop.versieInformatie"/>
  </office:meta>
</office:document-meta>
</file>