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9900*"/>
    </style:style>
    <style:style style:family="table-column" style:name="table1.tg1.col3">
      <style:table-column-properties style:rel-column-width="17600*"/>
    </style:style>
    <style:style style:family="table-column" style:name="table1.tg1.col4">
      <style:table-column-properties style:rel-column-width="8400*"/>
    </style:style>
    <style:style style:family="table-column" style:name="table2.tg1.col1">
      <style:table-column-properties style:rel-column-width="2700*"/>
    </style:style>
    <style:style style:family="table-column" style:name="table2.tg1.col2">
      <style:table-column-properties style:rel-column-width="9200*"/>
    </style:style>
    <style:style style:family="table-column" style:name="table2.tg1.col3">
      <style:table-column-properties style:rel-column-width="17800*"/>
    </style:style>
    <style:style style:family="table-column" style:name="table2.tg1.col4">
      <style:table-column-properties style:rel-column-width="1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7</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0 december 2019, 2019-0000163303, tot aanwijzing van Bureau Veritas Inspection and Certification The Netherlands B.V als conformiteitsbeoordelingsinstantie en Inspectieafdeling van de gebruiker inzake accreditatienorm ISO/IEC 17020:2012</text:h>
      <text:p text:style-name="ifm_p_mt.7.4mm_ifm">De Minister van Sociale Zaken en Werkgelegenheid,</text:p>
      <text:p text:style-name="ifm_p_mt.3.7mm_ifm">Gelezen de aanvraag van Bureau Veritas Inspection and Certification The Netherlands B.V. te Amersfoort van 11 oktober 2019;</text:p>
      <text:p text:style-name="ifm_p_mt.3.7mm_ifm">Overwegende, dat het verzoek van Bureau Veritas Inspection and Certification The Netherlands B.V. vergezeld gaat van accreditatiecertificaat nr. I002, type A voor accreditatienorm ISO/IEC 17020:2012 van de Raad voor Accreditatie betreffende de onderzoeken en procedures waarvoor zij verzoekt aangewezen en aangemeld te worden;</text:p>
      <text:p text:style-name="ifm_p_mt.3.7mm_ifm">Gelet op artikel 7a, eerste lid, van de Warenwet, artikel 13 en artikel 33 van het Warenwetbesluit drukapparatuur 2016 en artikel 15 van de Warenwetregeling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Regeling:</text:span> Warenwetregeling drukapparatuur 2016;</text:p>
      <text:p text:style-name="ifm_p_ifm">d.  <text:span text:style-name="ifm_span_font.italic_ifm">Beschikking:</text:span> het besluit waarmee Bureau Veritas Inspection and Certification The Netherlands B.V. wordt aangewezen als EU- en NL-conformiteitsbeoordelingsinstantie en als toezichthouder op de Inspectieafdeling van de gebruiker;</text:p>
      <text:p text:style-name="ifm_p_ifm">e.  <text:span text:style-name="ifm_span_font.italic_ifm">EU- en NL-conformiteitsbeoordelingsinstantie, Inspectieafdeling van de gebruiker, richtlijn:</text:span> hetgeen het Warenwetbesluit drukapparatuur 2016 daaronder verstaat;</text:p>
      <text:p text:style-name="ifm_p_ifm">f.  <text:span text:style-name="ifm_span_font.italic_ifm">Bureau Veritas Inspection and Certification The Netherlands B.V.:</text:span> Bureau Veritas Inspection and Certification The Netherlands B.V., Computerweg 2, 3821AB te Amersfoort, KvK-nummer 32069296, vestigingsnummer 000019492200.</text:p>
      <text:h text:style-name="ifm_p_font.bold_mt.5.08mm_page.keep-with-next_ifm" text:outline-level="2">Artikel<text:s/>2<text:s/></text:h>
      <text:p text:style-name="ifm_p_mt.4.23mm_ifm">Bureau Veritas Inspection and Certification The Netherlands B.V.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Richtlijn 2014/68/EU</text:span></text:p>
              <text:p text:style-name="text.cell.7.left"><text:span text:style-name="ifm_span_font.bold_color.ffffff_ifm">Drukapparatuur</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Interne productiecontrole plus instrumentcontroles onder toezicht met willekeurige tussenpozen (module A2)</text:p>
          </table:table-cell>
          <table:table-cell table:style-name="table.cell.border-bottom.border-right.padding-top.top.pleft.pright">
            <text:p text:style-name="text.cell.7.left">Bijlage III-2 module A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EU-Typeonderzoek - productietype (module B)</text:p>
          </table:table-cell>
          <table:table-cell table:style-name="table.cell.border-bottom.border-right.padding-top.top.pleft.pright">
            <text:p text:style-name="text.cell.7.left">Bijlage III-3, 3.1 module B</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EU-Typeonderzoek - ontwerptype (module B)</text:p>
          </table:table-cell>
          <table:table-cell table:style-name="table.cell.border-bottom.border-right.padding-top.top.pleft.pright">
            <text:p text:style-name="text.cell.7.left">Bijlage III-3, 3.2 module B</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interne productiecontrole plus productcontroles onder toezicht met willekeurige tussenpozen (module C2)</text:p>
          </table:table-cell>
          <table:table-cell table:style-name="table.cell.border-bottom.border-right.padding-top.top.pleft.pright">
            <text:p text:style-name="text.cell.7.left">Bijlage III, module C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de keuring van de drukapparatuur (module F)</text:p>
          </table:table-cell>
          <table:table-cell table:style-name="table.cell.border-bottom.border-right.padding-top.top.pleft.pright">
            <text:p text:style-name="text.cell.7.left">Bijlage III, module F</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op basis van eenheidskeuring (module G)</text:p>
          </table:table-cell>
          <table:table-cell table:style-name="table.cell.border-bottom.border-right.padding-top.top.pleft.pright">
            <text:p text:style-name="text.cell.7.left">Bijlage III, module G</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op basis van volledige kwaliteitsborging plus ontwerponderzoek (module H1) <text:span text:style-name="ifm_span_font.italic_ifm">in combinatie met registratie C558</text:span></text:p>
          </table:table-cell>
          <table:table-cell table:style-name="table.cell.border-bottom.border-right.padding-top.top.pleft.pright">
            <text:p text:style-name="text.cell.7.left">Bijlage III, module H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Goedkeuring voor uitvoeringsmethoden voor permanente verbindingen voor drukapparatuur van de categorieën II, III en IV</text:p>
          </table:table-cell>
          <table:table-cell table:style-name="table.cell.border-bottom.border-right.padding-top.top.pleft.pright">
            <text:p text:style-name="text.cell.7.left">Bijlage I, 3.1.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Goedkeuring van personeel voor permanente verbindingen voor drukapparatuur van de categorieën II, III en IV</text:p>
          </table:table-cell>
          <table:table-cell table:style-name="table.cell.border-bottom.border-right.padding-top.top.pleft.pright">
            <text:p text:style-name="text.cell.7.left">Bijlage I, 3.1.2.</text:p>
          </table:table-cell>
        </table:table-row>
      </table:table>
      <text:h text:style-name="ifm_p_font.bold_mt.5.08mm_page.keep-with-next_ifm" text:outline-level="2">Artikel<text:s/>3<text:s/></text:h>
      <text:p text:style-name="ifm_p_mt.4.23mm_ifm">Bureau Veritas Inspection and Certification The Netherlands B.V. wordt aangewezen als NL-conformiteitsbeoordelingsinstantie en als toezichthouder op de Inspectieafdeling van de gebruiker die op het werkveld drukapparatuur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Warenwetbesluit drukapparatuur 2016 - warenwetregeling 2016</text:span></text:p>
              <text:p text:style-name="text.cell.7.left"><text:span text:style-name="ifm_span_font.bold_color.ffffff_ifm">Drukapparatuur - gebruiksfas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Keuring voor ingebruikneming</text:p>
          </table:table-cell>
          <table:table-cell table:style-name="table.cell.border-bottom.border-right.padding-top.top.pleft.pright">
            <text:p text:style-name="text.cell.7.left">Artikel 21 Warenwetbesluit drukapparatuur 2016 juncto artikel 15, lid 1, onder a, van de Warenwetregeling drukapparatuur 20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Herkeuring van aangewezen drukapparatuur met vaste termijn</text:p>
          </table:table-cell>
          <table:table-cell table:style-name="table.cell.border-bottom.border-right.padding-top.top.pleft.pright">
            <text:p text:style-name="text.cell.7.left">Artikel 22 Warenwetbesluit drukapparatuur 2016 juncto artikel 15, lid 1, onder b, van de Warenwetregeling drukapparatuur 20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Termijnverlenging</text:p>
          </table:table-cell>
          <table:table-cell table:style-name="table.cell.border-bottom.border-right.padding-top.top.pleft.pright">
            <text:p text:style-name="text.cell.7.left">Artikel 22 Warenwetbesluit drukapparatuur 2016,</text:p>
            <text:p text:style-name="text.cell.7.left">Artikel 7 Warenwetregeling drukapparatuur 2016 juncto artikel 15, lid 1, onder c, van de Warenwetregeling drukapparatuur 201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Termijnflexibilisering</text:p>
          </table:table-cell>
          <table:table-cell table:style-name="table.cell.border-bottom.border-right.padding-top.top.pleft.pright">
            <text:p text:style-name="text.cell.7.left">Artikel 22 Warenwetbesluit drukapparatuur 2016,</text:p>
            <text:p text:style-name="text.cell.7.left">Artikel 8 Warenwetregeling 2016 juncto artikel 15, lid 1, onder d, van de Warenwetregeling drukapparatuur 201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reparatie</text:p>
          </table:table-cell>
          <table:table-cell table:style-name="table.cell.border-bottom.border-right.padding-top.top.pleft.pright">
            <text:p text:style-name="text.cell.7.left">Artikel 26 Warenwetbesluit drukapparatuur 2016 juncto artikel 15, lid 1, onder e, van de Warenwetregeling drukapparatuur 201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wijziging</text:p>
          </table:table-cell>
          <table:table-cell table:style-name="table.cell.border-bottom.border-right.padding-top.top.pleft.pright">
            <text:p text:style-name="text.cell.7.left">Artikel 26 Warenwetbesluit drukapparatuur 2016 juncto artikel 15, lid 1, onder f, van de Warenwetregeling drukapparatuur 201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Intredekeuring</text:p>
          </table:table-cell>
          <table:table-cell table:style-name="table.cell.border-bottom.border-right.padding-top.top.pleft.pright">
            <text:p text:style-name="text.cell.7.left">Artikel 23 Warenwetbesluit drukapparatuur 2016 juncto artikel 15, lid 1, onder h, van de Warenwetregeling drukapparatuur 201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text:span text:style-name="ifm_span_font.underline_ifm">Toezicht op</text:span> de inspectieafdeling van de gebruiker voor het verrichten van onderzoeken in het kader van herkeuringen <text:span text:style-name="ifm_span_font.italic_ifm">in combinatie met registratie C558</text:span></text:p>
          </table:table-cell>
          <table:table-cell table:style-name="table.cell.border-bottom.border-right.padding-top.top.pleft.pright">
            <text:p text:style-name="text.cell.7.left">Artikel 33 Warenwetbesluit drukapparatuur 2016 juncto</text:p>
            <text:p text:style-name="text.cell.7.left">artikel 15, lid 1, onder g, van de Warenwetregeling drukapparatuur 201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text:span text:style-name="ifm_span_font.underline_ifm">Toezicht op</text:span> de inspectieafdeling van de gebruiker voor het verrichten van onderzoeken in het kader van voorgenomen reparaties <text:span text:style-name="ifm_span_font.italic_ifm">in combinatie met registratie C558</text:span></text:p>
          </table:table-cell>
          <table:table-cell table:style-name="table.cell.border-bottom.border-right.padding-top.top.pleft.pright">
            <text:p text:style-name="text.cell.7.left">Artikel 33 Warenwetbesluit drukapparatuur 2016 juncto artikel 15, lid 1, onder g, van de Warenwetregeling drukapparatuur 2016</text:p>
          </table:table-cell>
        </table:table-row>
      </table:table>
      <text:h text:style-name="ifm_p_font.bold_mt.5.08mm_page.keep-with-next_ifm" text:outline-level="2">Artikel<text:s/>4<text:s/></text:h>
      <text:p text:style-name="ifm_p_mt.4.23mm_indent.-7mm_mleft.7mm_ifm">1.<text:tab/>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ndent.-7mm_mleft.7mm_ifm">2.<text:tab/>Deze aanwijzing kan worden ingetrokken, indien de aangewezen conformiteitsbeoordelingsinstantie niet meer voldoet aan de aanwijzingscriteria die zijn vermeld in artikel 7a, eerste lid, van de Wet, artikel 13 en artikel 33 van het Besluit en artikel 15 van de Regeling of haar taken beëindigt. Het voornemen tot intrekking wordt tijdig kenbaar gemaakt.</text:p>
      <text:p text:style-name="ifm_p_mt.3.7mm_indent.-7mm_mleft.7mm_ifm">3.<text:tab/>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5<text:s/></text:h>
      <text:p text:style-name="ifm_p_mt.4.23mm_ifm">Met ingang van de dag na de datum van uitgifte van de Staatscourant waarin deze nieuwe beschikking wordt geplaatst komen de volgende beschikkingen te vervallen:</text:p>
      <text:p text:style-name="ifm_p_indent.-5mm_mleft.5mm_ifm">•<text:tab/>Beschikking van 18 juli 2016, met kenmerk 2016-0000143687 (Stcrt. 37264);</text:p>
      <text:p text:style-name="ifm_p_indent.-5mm_mleft.5mm_ifm">•<text:tab/>Beschikking van 26 januari 2016, met kenmerk 2016-0000000221 (Stcrt. 3264;</text:p>
      <text:p text:style-name="ifm_p_indent.-5mm_mleft.5mm_ifm">•<text:tab/>Beschikking van 12 februari 2014, met kenmerk 2014-0000012375 (Stcrt. 3691;</text:p>
      <text:p text:style-name="ifm_p_ifm">Reeds afgegeven certificaten onder deze beschikkingen blijven onverminderd geldig.</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beschikking vervalt, voorbehouden een geldige accreditatie, met ingang van 1 juni 2021.</text:p>
      <text:p text:style-name="ifm_p_font.italic_mt.3.7mm_ifm">De Minister van Sociale Zaken en Werkgelegenheid,<text:line-break/>Namens deze,<text:line-break/><text:line-break/>H.N. de<text:s/>Groot<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87</text:span><text:tab/>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87</text:span><text:tab/>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0 december 2019, 2019-0000163303, tot aanwijzing van Bureau Veritas Inspection and Certification The Netherlands B.V als conformiteitsbeoordelingsinstantie en Inspectieafdeling van de gebruiker inzake accreditatienorm ISO/IEC 17020:2012</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1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8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7a, eerste lid, van de Warenwet, artikel 13 en artikel 33 van het Warenwetbesluit drukapparatuur 2016 en artikel 15 van de Warenwetregeling drukapparatuur 2016.</meta:user-defined>
    <meta:user-defined meta:name="DC.title">Besluit van de Minister van Sociale Zaken en Werkgelegenheid van 20 december 2019, 2019-0000163303, tot aanwijzing van Bureau Veritas Inspection and Certification The Netherlands B.V als conformiteitsbeoordelingsinstantie en Inspectieafdeling van de gebruiker inzake accreditatienorm ISO/IEC 17020:2012</meta:user-defined>
    <meta:user-defined meta:name="DCTERMS.alternative"/>
    <meta:user-defined meta:name="DCTERMS.W3CDTF/DCTERMS.available">2020-01-03</meta:user-defined>
    <meta:user-defined meta:name="OVERHEIDop.Ruimtelijkplan/OVERHEIDop.bekendmakingBetreffendePlan"/>
  </office:meta>
</office:document-meta>
</file>