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wijziging aanwijzing routering Gevaarlijke Stoffen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ndrik-Ido-Ambacht heeft op grond van de Wet vervoer gevaarlijke stoffen, een wijziging in de aanwijzing van wegen voor vervoer gevaarlijke stoffen vastgesteld. Redenen tot actualisatie van het bestaande routeringsbesluit zijn:</text:p>
            <text:list text:style-name="id1-3-2-1-1-2">
              <text:list-item text:style-override="id1-3-2-1-1-2-1">
                <text:number>-</text:number>
                <text:p text:style-name="al">eerdere aanpassing van wegenstructuur in de omgeving van bedrijventerrein Antoniapolder;</text:p>
              </text:list-item>
              <text:list-item text:style-override="id1-3-2-1-1-2-2">
                <text:number>-</text:number>
                <text:p text:style-name="al">herziening op grond van wettelijke vereisten Wet Vervoer Gevaarlijke Stoffen (WVGS); </text:p>
              </text:list-item>
              <text:list-item text:style-override="id1-3-2-1-1-2-3">
                <text:number>-</text:number>
                <text:p text:style-name="al">aansluiting op regionale uitgangspunten bij gemeentelijke routeringsbesluiten.</text:p>
              </text:list-item>
            </text:list>
            <text:p text:style-name="tussenkopcur">
            <text:span text:style-name="nadrukvet">Stukken ter inzage</text:span>
          </text:p>
            <text:p text:style-name="common-al">Het ontwerpbesluit heeft vanaf 23 oktober 2019 voor een ieder gedurende 6 weken ter inzage gelegen. Er zijn in die periode geen zienswijzen ingediend en het ontwerpbesluit is op 3 februari 2020 ongewijzigd door de gemeenteraad vastgesteld. Met ingang van 26 februari 2020 liggen de stukken gedurende een periode van zes weken in het informatiecentrum van het gemeentehuis in Hendrik-Ido-Ambacht, Weteringsingel 1 te Hendrik-Ido-Ambacht, tijdens openingstijden. Daarnaast zijn de stukken ook digitaal te lezen op www.h-i-ambacht.nl onder thema "Externe Veiligheid".</text:p>
            <text:p text:style-name="tussenkopcur">
            <text:span text:style-name="nadrukvet">Indienen beroep</text:span>
          </text:p>
            <text:p text:style-name="common-al">Gedurende de termijn van terinzagelegging kunnen belanghebbenden beroep instellen tegen het besluit van de gemeenteraad tot vaststelling van de wijziging aanwijzing routering Gevaarlijke Stoffen Hendrik-Ido-Ambacht bij de Afdeling bestuursrechtspraak van de Raad van State, Postbus 20019, 2500 EA Den Haag. Beroep kan worden ingesteld door: een belanghebbende die kan aantonen dat deze redelijkerwijs niet in staat is geweest om tijdig een zienswijze tegen het ontwerpbesluit in te dienen.</text:p>
            <text:p text:style-name="last-al">Het besluit van de gemeenteraad tot vaststelling van het wijziging aanwijzing routering Gevaarlijke Stoffen Hendrik-Ido-Ambacht treedt in werking daags na afloop van de beroeps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8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DC.source">https://wetten.overheid.nl/BWBR0007606/2015-04-01</meta:user-defined>
    <dc:language>nl</dc:language>
    <meta:user-defined meta:name="OVERHEIDop.Staatscourant/DC.type">Besluiten van algemene strekking</meta:user-defined>
    <meta:user-defined meta:name="OVERHEID.Gemeente/DC.spatial">Hendrik-Ido-Ambacht</meta:user-defined>
    <meta:user-defined meta:name="DC.title">Besluit wijziging aanwijzing routering Gevaarlijke Stoffen Hendrik-Ido-Amba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853</meta:user-defined>
    <meta:user-defined meta:name="OVERHEIDop.StcrtID/DC.identifier">stcrt-2020-11853</meta:user-defined>
    <meta:user-defined meta:name="OVERHEIDop.versieInformatie"/>
  </office:meta>
</office:document-meta>
</file>