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6600*"/>
    </style:style>
    <style:style style:family="table-column" style:name="table1.tg1.col3">
      <style:table-column-properties style:rel-column-width="42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1.tg1.col7">
      <style:table-column-properties style:rel-column-width="4000*"/>
    </style:style>
    <style:style style:family="table-column" style:name="table1.tg1.col8">
      <style:table-column-properties style:rel-column-width="5000*"/>
    </style:style>
    <style:style style:family="table-column" style:name="table1.tg1.col9">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1 februari 2020, nr. 20047485, houdende tijdelijke vrijstelling op grond van artikel 38 van de Wet gewasbeschermingsmiddelen en biociden bescherming van de teelt van appel tegen appelbloesemkever (Tijdelijke vrijstelling ter bescherming van de teelt van appel tegen appelbloesemkever, 2020)</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Raptol ter bescherming van de teelt van appel tegen appelbloesemkever (<text:span text:style-name="ifm_span_font.italic_mt.4.23mm_ifm">Anthonomus pomorum</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teelt van appel tegen appelbloesemkever,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Raptol (13230 N)</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kg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Appel bloesem kever<text:span text:style-name="ifm_span_font.superscript_ifm"><text:bookmark-ref text:reference-format="text" text:ref-name="n1">1</text:bookmark-ref></text:span></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4,6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2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lleen toepassen in het voorjaar voor de bloei</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text:span text:style-name="ifm_span_font.italic_size.6.93pt_ifm">Anthonomus pomorum</text:span></text:p>
          </table:table-cell>
        </table:table-row>
      </table:table>
      <text:h text:style-name="ifm_p_font.bold_mt.5.08mm_page.keep-with-next_ifm" text:outline-level="4">Toepassingsvoorwaarden</text:h>
      <text:p text:style-name="ifm_p_mt.4.23mm_ifm">Om in het water levende organismen te beschermen, is toepassing in de teelt van appel op percelen die grenzen aan oppervlaktewater uitsluitend toegestaan indien op het gehele perceel gebruik wordt gemaakt van een techniek uit tenminste de klasse DRT99 in combinatie met een gesloten windhaag op de rand van het rijpad met in achtneming van een teeltvrije zone van tenminste 450 centimeter (gemeten vanaf het midden van de laatste bomenrij of de laatste boom in de rij tot aan de insteek van de sloot).</text:p>
      <text:p text:style-name="ifm_p_mt.3.7mm_ifm">Om bijen en andere bestuivers te beschermen is toepassing van het middel op percelen die <text:span text:style-name="ifm_span_font.bold_ifm"><text:span text:style-name="ifm_span_font.underline_ifm">niet</text:span></text:span> grenzen aan oppervlaktewater uitsluitend toegestaan indien op het gehele perceel gebruik wordt gemaakt van een techniek uit tenminste de klasse DRT95 in combinatie met een teeltvrije zone van tenminste 450 cm (gemeten vanaf het midden van de laatste bomenrij of de laatste boom in de rij tot aan de perceelgrens).</text:p>
      <text:p text:style-name="ifm_p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Wanneer geen bestrijding mogelijk is, verwacht de aanvrager gemiddeld 30% schade op 35% van het areaal (biologisch en gangbaar). Dit betekent dat telers op een deel van het areaal een forse oogstreductie hebben, wanneer de populatie niet met regelmaat verlaagd kan worden. Hierdoor kan het voortbestaan van de biologische en gangbare appelteelt in Nederland in gevaar komen.</text:p>
      <text:h text:style-name="ifm_p_font.italic_mt.5.08mm_page.keep-with-next_ifm" text:outline-level="6">Alternatieven</text:h>
      <text:p text:style-name="ifm_p_mt.4.23mm_ifm"><text:span text:style-name="ifm_span_font.underline_mt.4.23mm_ifm">Niet-chemisch:</text:span></text:p>
      <text:p text:style-name="ifm_p_ifm">Er zijn geen effectieve alternatieve niet-chemische maatregelen. Twee van nature voorkomende sluipwespsoorten zijn in staat de populatiegroei van de appelbloesemkever af te remmen, maar er zijn nog geen mogelijkheden om het vóórkomen van deze sluipwespen te beïnvloeden, of deze te kweken. Gerichte inzet van deze sluipwespen is daarom nog niet mogelijk. Koolmezen kunnen ook larven van appelbloesemkevers wegpikken. Het ophangen van koolmeeskasten wordt op biologische bedrijven veel gedaan. De effectiviteit van deze maatregel is sterk afhankelijk van het voedselaanbod voor de koolmezen en is onvoldoende om de populatie appelbloesemkevers te onderdrukken. Met deze maatregelen kan appelbloesemkever niet afdoende worden bestreden.</text:p>
      <text:p text:style-name="ifm_p_mt.3.7mm_ifm"><text:span text:style-name="ifm_span_font.underline_ifm">Chemisch:</text:span></text:p>
      <text:p text:style-name="ifm_p_ifm">In de gangbare teelt van appel zijn geen middelen toegelaten ter bestrijding van de appelbloesemkever. Middelen op basis van thiacloprid, acetamiprid, indoxacarb en flupyradifuron hebben een beperkte nevenwerking tegen appelbloesemkever. Gerichte inzet van deze middelen tegen appelbloesemkever is niet mogelijk door het beperkte aantal toepassingen en de lange spuitintervallen. Bovendien is de inzet van deze middelen nodig tegen andere insecten (bijvoorbeeld bladluizen, wantsen, appelzaagwespen en rupsen). Met de toepassing van deze middelen kan appelbloesemkever in de gangbare teelt niet afdoende bestreden worden. In de biologische appelteelt mogen deze middelen niet worden toegepast.</text:p>
      <text:h text:style-name="ifm_p_font.italic_mt.5.08mm_page.keep-with-next_ifm" text:outline-level="6">Bijzondere omstandigheden</text:h>
      <text:p text:style-name="ifm_p_mt.4.23mm_ifm">Voor de gangbare teelt van appel waren tot eind 2013 middelen op basis van deltamethrin beschikbaar voor de bestrijding van appelbloesemkever. Bij de herregistratie (besluit januari 2013) is de toelating voor deze middelen in appel komen te vervallen. In 2013 was inzet op basis van de opgebruiktermijn nog mogelijk. Daarnaast is in 2013 de toelating van een middel op basis van imidacloprid beperkt tot 1 toepassing na de bloei, waardoor het middel niet meer ingezet kon worden tegen appelbloesemkever. In 2016, 2018 en 2019 is voor een middel op basis van koolzaadolie en pyrethrinen een vrijstelling aangevraagd en verleend in de teelt van appel. In 2017 is een vrijstelling aangevraagd voor een middel op basis van cyantraniliprole. Vanwege een negatief Ctgb advies is die vrijstelling toen niet verleend.</text:p>
      <text:p text:style-name="ifm_p_ifm">In de biologische teelt kon een middel ingezet worden op basis van koolzaadolie en pyrethrinen. Deze toelating als dringend vereist gewasbeschermingsmiddel liep op 31 december 2014 af. In 2015 is een aanvraag voor een vrijstelling conform artikel 38 wgb van een middel op basis van koolzaadolie en pyrethrinen niet verleend vanwege een negatief Ctgb advies. In 2016, 2017, 2018 en 2019 is een middel op basis van koolzaadolie en pyrethrinen vrijgesteld.</text:p>
      <text:p text:style-name="ifm_p_mt.3.7mm_ifm">De aanvraag voor een uitbreiding van een middel op basis van koolzaadolie en pyrethrinen voor de bestrijding van appelbloesemkever in de teelt van appel (zowel gangbaar als biologisch) is begin 2018 in Duitsland ingediend. Indien het middel wordt toegelaten, zal een wederzijdse erkenning worden aangevraagd in Nederland. De aanvraag in Duitsland is nog niet afgerond.</text:p>
      <text:p text:style-name="ifm_p_mt.3.7mm_ifm">Een zonale beoordeling van een middel op basis van cyantraniliprole is uitgevoerd. Het Ctgb heeft momenteel de aanvraag voor deze toepassing in behandeling.</text:p>
      <text:h text:style-name="ifm_p_font.italic_mt.5.08mm_page.keep-with-next_ifm" text:outline-level="6">Conclusie</text:h>
      <text:p text:style-name="ifm_p_mt.4.23mm_ifm">De NVWA komt tot volgende conclusies:</text:p>
      <text:p text:style-name="ifm_p_indent.-5mm_mleft.5mm_ifm">•<text:tab/>Een landbouwtechnisch doelmatige biologische en gangbare teelt van appel in Nederland wordt bedreigd door onvoldoende mogelijkheden tot bestrijding van appelbloesemkever;</text:p>
      <text:p text:style-name="ifm_p_indent.-5mm_mleft.5mm_ifm">•<text:tab/>Een landbouwtechnisch doelmatige biologische en gangbare teelt van appel is met het beschikbare pakket aan middelen en maatregelen niet mogelijk;</text:p>
      <text:p text:style-name="ifm_p_indent.-5mm_mleft.5mm_ifm">•<text:tab/>De aanvraag voldoet aan de eis van bijzondere omstandigheden. De toelatinghouders leveren inspanningen om te komen tot een oplossing. Er is perspectief voor de toelating van een middel op basis van koolzaadolie en pyrethrinen voor de gehele teelt van appel en een middel op basis van cyantraniliprole voor de gangbare teelt van appel waardoor een kortstondig noodverband gerechtvaardigd is. Voor de gevraagde vrijstellingsperiode zijn de middelen niet beschikbaar.</text:p>
      <text:p text:style-name="ifm_p_mt.3.7mm_ifm">De tijdelijke vrijstelling van Raptol voor het bestrijden van appelbloesemkever in de teelt van appel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risicoreducerende maatregelen.</text:p>
      <text:p text:style-name="ifm_p_mt.3.7mm_ifm"><text:span text:style-name="ifm_span_font.italic_ifm">Om in het water levende organismen te beschermen, is toepassing in de teelt van appel op percelen die grenzen aan oppervlaktewater uitsluitend toegestaan indien op het gehele perceel gebruik wordt gemaakt van een techniek uit tenminste de klasse DRT99 in combinatie met een gesloten windhaag op de rand van het rijpad met in achtneming van een teeltvrije zone van tenminste 450 centimeter (gemeten vanaf het midden van de laatste bomenrij of de laatste boom in de rij tot aan de insteek van de sloot).</text:span></text:p>
      <text:p text:style-name="ifm_p_mt.3.7mm_ifm"><text:span text:style-name="ifm_span_font.italic_ifm">Om bijen en andere bestuivers te beschermen is toepassing van het middel op percelen die niet grenzen aan oppervlaktewater uitsluitend toegestaan indien op het gehele perceel gebruik wordt gemaakt van een techniek uit tenminste de klasse DRT95 in combinatie met een teeltvrije zone van tenminste 450 cm (gemeten vanaf het midden van de laatste bomenrij of de laatste boom in de rij tot aan de perceelgrens).</text:span></text:p>
      <text:p text:style-name="ifm_p_mt.3.7mm_ifm"><text:span text:style-name="ifm_span_font.italic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Raptol in de biologische teelt van appel te verlenen onder vermelding van de volgende risicoreducerende maatregelen / restrictiezinnen:</text:p>
      <text:p text:style-name="ifm_p_mt.3.7mm_ifm"><text:span text:style-name="ifm_span_font.italic_ifm">Om in het water levende organismen te beschermen, is toepassing in de teelt van appel op percelen die grenzen aan oppervlaktewater uitsluitend toegestaan indien op het gehele perceel gebruik wordt gemaakt van een techniek uit tenminste de klasse DRT99 in combinatie met een gesloten windhaag op de rand van het rijpad met in achtneming van een teeltvrije zone van tenminste 450 centimeter (gemeten vanaf het midden van de laatste bomenrij of de laatste boom in de rij tot aan de insteek van de sloot).</text:span></text:p>
      <text:p text:style-name="ifm_p_mt.3.7mm_ifm"><text:span text:style-name="ifm_span_font.italic_ifm">Om bijen en andere bestuivers te beschermen is toepassing van het middel op percelen die niet grenzen aan oppervlaktewater uitsluitend toegestaan indien op het gehele perceel gebruik wordt gemaakt van een techniek uit tenminste de klasse DRT95 in combinatie met een teeltvrije zone van tenminste 450 cm (gemeten vanaf het midden van de laatste bomenrij of de laatste boom in de rij tot aan de perceelgrens).</text:span></text:p>
      <text:p text:style-name="ifm_p_mt.3.7mm_ifm"><text:span text:style-name="ifm_span_font.italic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keep-with-next_ifm" text:outline-level="4">3<text:s/>Overwegingen</text:h>
      <text:p text:style-name="ifm_p_mt.4.23mm_ifm">Een hernieuwde tijdelijke vrijstelling van het gewasbeschermingsmiddel Raptol is gewenst, omdat zonder deze vrijstelling de teelt van appel op geen enkele andere redelijke wijze te beschermen is tegen appelbloesemkever. Hierdoor wordt de doelmatige teelt van appel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Raptol in de teelt van appel (gangbaar en biologisch) werd eerder verleend:</text:p>
      <text:p text:style-name="ifm_p_indent.-5mm_mleft.5mm_ifm">–<text:tab/>25 maart 2016, Staatscourant 30 maart 2016, nr. 14500;</text:p>
      <text:p text:style-name="ifm_p_indent.-5mm_mleft.5mm_ifm">–<text:tab/>1 maart 2018, Staatscourant 1 maart 2018, nr. 11435;</text:p>
      <text:p text:style-name="ifm_p_indent.-5mm_mleft.5mm_ifm">–<text:tab/>7 februari 2019, Staatscourant 15 februari 2019, nr. 8293;</text:p>
      <text:p text:style-name="ifm_p_mt.3.7mm_ifm">Vrijstelling voor de toepassing van Raptol in de biologische teelt van appel werd eerder verleend:</text:p>
      <text:p text:style-name="ifm_p_indent.-5mm_mleft.5mm_ifm">–<text:tab/>8 februari 2017, Staatscourant 15 februari 2017, nr. 8264;</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Raptol ter bescherming van de teelt van appel tegen appelbloesemkever.</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835</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835</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1 februari 2020, nr. 20047485, houdende tijdelijke vrijstelling op grond van artikel 38 van de Wet gewasbeschermingsmiddelen en biociden bescherming van de teelt van appel tegen appelbloesemkever (Tijdelijke vrijstelling ter bescherming van de teelt van appel tegen appelbloesemkever,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8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8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 en artikel 53 van de Verordening (EG) nr. 1107/2009</meta:user-defined>
    <meta:user-defined meta:name="DC.title">Besluit van de Minister van Landbouw, Natuur en Voedselkwaliteit 21 februari 2020, nr. 20047485, houdende tijdelijke vrijstelling op grond van artikel 38 van de Wet gewasbeschermingsmiddelen en biociden bescherming van de teelt van appel tegen appelbloesemkever (Tijdelijke vrijstelling ter bescherming van de teelt van appel tegen appelbloesemkever, 2020)</meta:user-defined>
    <meta:user-defined meta:name="DCTERMS.alternative"/>
    <meta:user-defined meta:name="DCTERMS.W3CDTF/OVERHEIDop.datumOndertekening">2020-02-21</meta:user-defined>
    <meta:user-defined meta:name="DCTERMS.W3CDTF/DCTERMS.available">2020-02-28</meta:user-defined>
    <meta:user-defined meta:name="OVERHEIDop.Ruimtelijkplan/OVERHEIDop.bekendmakingBetreffendePlan"/>
  </office:meta>
</office:document-meta>
</file>