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Tweede Bloksweg 2 en 2bis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ddinxveen hebben op 18 februari 2020 besloten het ontwerpbestemmingsplan Tweede Bloksweg 2 en 2bis ter inzage te leggen.</text:p>
            <text:p text:style-name="common-al">Aan de Tweede Bloksweg 2bis een dierenspeciaalzaak gevestigd. Het is de bedoeling om de twee voormalige bedrijfswoningen op nummer 2 en 2bis te bestemmen als burgerwoning. De woningen hebben namelijk geen functionele binding meer met de aanwezige detailhandel. Om deze ontwikkeling mogelijk te maken is het bestemmingsplan ‘Tweede Bloksweg 2 en 2bis’ opgesteld.</text:p>
            <text:p text:style-name="tussenkopcur">
            <text:span text:style-name="nadrukvet">Ontwerpbestemmingsplan ter inzage</text:span>
          </text:p>
            <text:p text:style-name="common-al">Het ontwerpbestemmingsplan ligt 6 weken ter inzage vanaf 26 februari 2020 tot en met 8 april 2020.</text:p>
            <text:p text:style-name="common-al">Het plan en de bijlagen zijn te raadplegen via <text:a xlink:href="http://www.waddinxveen.nl/bestemmingsplannen" xlink:type="simple">www.waddinxveen.nl/bestemmingsplannen</text:a> en via <text:a xlink:href="http://www.ruimtelijkeplannen.nl" xlink:type="simple">www.ruimtelijkeplannen.nl</text:a>. Het identificatienummer is NL.IMRO.0627.BPtweedebloksweg2-0301. U kunt de stukken die ter inzage liggen inzien via de computer in de hal van het gemeentehuis, Beukenhof 1.</text:p>
            <text:p text:style-name="tussenkopcur">
            <text:span text:style-name="nadrukvet">Zienswijze indienen</text:span>
          </text:p>
            <text:p text:style-name="last-al">Op het ontwerpbestemmingsplan kunt u een zienswijze indienen. Schriftelijke zienswijzen kunnen tot en met 8 april 2020 worden gericht aan de gemeenteraad van de gemeente Waddinxveen, postbus 400, 2740 AK te Waddinxveen. Vermeld dat u een zienswijze indient op het ontwerpbestemmingsplan ‘Tweede Bloksweg 2 en 2bis'. U kunt ook mondeling reageren. Daarvoor maakt u een afspraak met de heer A. Fenger via telefoonnummer 14 0182. Een brief heeft onze voorke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8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8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BPtweedebloksweg2-0301</meta:user-defined>
    <meta:user-defined meta:name="OVERHEIDop.Ruimtelijkeplannen/DC.type">bestemmingsplan</meta:user-defined>
    <dc:language>nl</dc:language>
    <meta:user-defined meta:name="OVERHEID.Gemeente/DC.spatial">Waddinxveen</meta:user-defined>
    <meta:user-defined meta:name="OVERHEID.EPSG28992/DC.spatial">104307.852 450322.594</meta:user-defined>
    <meta:user-defined meta:name="OVERHEID.EPSG28992/DC.spatial">104343.905 450345.804</meta:user-defined>
    <meta:user-defined meta:name="DC.title">Ontwerpbestemmingsplan ‘Tweede Bloksweg 2 en 2bis’</meta:user-defined>
    <meta:user-defined meta:name="OVERHEID.PostcodeHuisnummer/OVERHEIDop.postcodeHuisnummer">2742KJ 2</meta:user-defined>
    <meta:user-defined meta:name="OVERHEID.PostcodeHuisnummer/OVERHEIDop.postcodeHuisnummer">2742KJ 2</meta:user-defined>
    <meta:user-defined meta:name="OVERHEIDop.straatnaam">Tweede Bloksweg</meta:user-defined>
    <meta:user-defined meta:name="OVERHEIDop.straatnaam">Tweede Bloksweg</meta:user-defined>
    <meta:user-defined meta:name="OVERHEIDop.woonplaats">Waddinxveen</meta:user-defined>
    <meta:user-defined meta:name="OVERHEIDop.woonplaats">Waddinx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821</meta:user-defined>
    <meta:user-defined meta:name="OVERHEIDop.StcrtID/DC.identifier">stcrt-2020-11821</meta:user-defined>
    <meta:user-defined meta:name="OVERHEIDop.versieInformatie"/>
  </office:meta>
</office:document-meta>
</file>