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ibbelgaarn 2A, bouwen/handelen in strijd met regels ruimtelijke ordening/milieu</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
            <text:span text:style-name="nadrukvet">Weijvar</text:span>
            <text:span text:style-name="nadrukvet"> B.V.</text:span> voor het uitbreiden van een varkensstal op het perceel <text:span text:style-name="nadrukvet">Kibbelgaarn</text:span><text:span text:style-name="nadrukvet"> 2</text:span><text:span text:style-name="nadrukvet">A,</text:span></text:p>
            <text:p text:style-name="common-al">
            <text:span text:style-name="nadrukvet">9644 </text:span>
            <text:span text:style-name="nadrukvet">XP  </text:span>
            <text:span text:style-name="nadrukvet">V</text:span>
            <text:span text:style-name="nadrukvet">eendam</text:span>, kadastraal bekend gemeente Veendam, sectie P, nummer 1049. </text:p>
            <text:p text:style-name="common-al"/>
            <text:p text:style-name="common-al">De beschikking en de bijbehorende stukken kunt u vanaf donderdag 27 februari 2020 tot donderdag 9 april 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0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0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0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60372.62 569204.713</meta:user-defined>
    <meta:user-defined meta:name="DC.title">Verleende omgevingsvergunning uitgebreide procedure, Kibbelgaarn 2A, bouwen/handelen in strijd met regels ruimtelijke ordening/milieu</meta:user-defined>
    <meta:user-defined meta:name="OVERHEID.PostcodeHuisnummer/OVERHEIDop.postcodeHuisnummer">9644XP 2</meta:user-defined>
    <meta:user-defined meta:name="OVERHEIDop.straatnaam">Kibbelgaarn</meta:user-defined>
    <meta:user-defined meta:name="OVERHEIDop.woonplaats">Veendam</meta:user-defined>
    <meta:user-defined meta:name="DCTERMS.W3CDTF/DCTERMS.available">2020-02-25</meta:user-defined>
    <meta:user-defined meta:name="DCTERMS.W3CDTF/OVERHEIDop.jaargang">2020</meta:user-defined>
    <meta:user-defined meta:name="OVERHEIDop.publicationIssue">11809</meta:user-defined>
    <meta:user-defined meta:name="OVERHEIDop.StcrtID/DC.identifier">stcrt-2020-11809</meta:user-defined>
    <meta:user-defined meta:name="OVERHEIDop.versieInformatie"/>
  </office:meta>
</office:document-meta>
</file>