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Zuidbroek woongebied De Wingerd en welstandsbeleid De Wing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astgesteld bestemmingsplan Zuidbroek woongebied De Wingerd</text:p>
            <text:p text:style-name="common-al">Vanaf 27 februari 2020 ligt gedurende 6 weken ter inzage het bij raadsbesluit van 13 februari 2020 vastgestelde bestemmingsplan Zuidbroek woongebied De Wingerd met identificatiecode NL.IMRO.0200.bp1354-vas1. Het plan betreft woongebied De Wingerd en maakt deel uit van uitbreidingslocatie De Wellen Noord, dat ligt binnen de wijk Zuidbroek. Dit bestemmingsplan voorziet in de ontwikkeling van dit woongebied. Het woonprogramma bestaat uit een totaal van 215 grondgebonden en gestapelde woningen, in een variatie aan segmenten. Het bestemmingsplan is gewijzigd vastgesteld. Van de regels wordt artikel 5 lid 5.2 onder 5.2.2. bebouwingsschema 3e rij kolom 5 gewijzigd in die zin dat de afstand tussen woningblokken binnen een bouwvlak ten minste 2 meter dient te bedragen in plaats van ten minste 5 meter. </text:p>
            <text:p text:style-name="common-al">Tegen het ontwerp van het plan zijn zienswijzen naar voren gebracht. Ook heeft de gemeenteraad bij de vaststelling wijzigingen in het plan aangebracht. Daarom kunnen beroep instellen:</text:p>
            <text:p text:style-name="common-al">∙ een belanghebbende die tijdig een zienswijze bij de gemeenteraad naar voren heeft gebracht;</text:p>
            <text:p text:style-name="common-al">∙ een belanghebbende die aantoont dat hij redelijkerwijs niet in staat is geweest zijn zienswijze bij de gemeenteraad naar voren te brengen;</text:p>
            <text:p text:style-name="common-al">∙ een belanghebbende die bezwaar heeft tegen de wijzigingen die de gemeenteraad bij de vaststelling in het plan heeft aangebracht.</text:p>
            <text:p text:style-name="common-al">Tot en met 9 april 2020 kunt u uw beroepschrift indienen bij de Afdeling bestuursrechtspraak van de Raad van State, Postbus 20019, 2500 EA Den Haag.</text:p>
            <text:p text:style-name="common-al">Wij wijzen u er op dat dit bestemmingsplan een project betreft waarvoor afdeling 2 van hoofdstuk 1 van de Crisis- en herstelwet van toepassing is. Daarom moet u de beroepsgronden in uw beroepschrift opnemen en kunt u de beroepsgronden na afloop van de beroepstermijn niet meer aanvullen.</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bestemmingsplan is te raadplegen via onze website www.apeldoorn.nl/inzage, onder het kopje Ter inzage, Bestemmingsplannen.</text:p>
            <text:p text:style-name="common-al">Het vastgestelde bestemmingsplan ligt ook ter inzage bij het Omgevingsloket. De medewerkers van het Omgevingsloket kunnen u meer vertellen over het bestemmingsplan. Bij het Omgevingsloket kunt u alleen op afspraak terecht. Informatie over het maken van een afspraak en over de locatie van het Omgevingsloket vindt u op www.apeldoorn.nl/stadhuis.</text:p>
            <text:p text:style-name="tussenkopcur">Nieuw welstandsbeleid De Wingerd</text:p>
            <text:p text:style-name="common-al">De gemeenteraad heeft op 13 februari 2020 het gebiedsgericht welstandsbeleid vastgesteld voor het gebied <text:span text:style-name="nadrukvet"/>De Wingerd<text:span text:style-name="nadrukvet">.</text:span> Het welstandsbeleid voor dit gebied vormt vanaf 27 februari 2020 een aanvullend kader waaraan de Commissie Ruimtelijke Kwaliteit de bouwplannen toetst.</text:p>
            <text:p text:style-name="common-al">Wij adviseren u om bij het ontwikkelen van bouwplannen vooraf kennis te nemen van het welstandsbeleid. Het digitale welstandsbeleid is te raadplegen via onze website www.apeldoorn.nl/welstand, op het tabblad Commissie Ruimtelijke kwaliteit.</text:p>
            <text:p text:style-name="common-al">Het vastgestelde welstandsbeleid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last-al">Apeldoorn, 26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8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8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8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bp1354-vas1</meta:user-defined>
    <meta:user-defined meta:name="OVERHEIDop.Ruimtelijkeplannen/DC.type">bestemmingsplan</meta:user-defined>
    <dc:language>nl</dc:language>
    <meta:user-defined meta:name="OVERHEID.Gemeente/DC.spatial">Apeldoorn</meta:user-defined>
    <meta:user-defined meta:name="DC.title">Vastgesteld bestemmingsplan Zuidbroek woongebied De Wingerd en welstandsbeleid De Wingerd</meta:user-defined>
    <meta:user-defined meta:name="DCTERMS.W3CDTF/DCTERMS.available">2020-02-26</meta:user-defined>
    <meta:user-defined meta:name="DCTERMS.W3CDTF/OVERHEIDop.jaargang">2020</meta:user-defined>
    <meta:user-defined meta:name="OVERHEIDop.publicationIssue">11786</meta:user-defined>
    <meta:user-defined meta:name="OVERHEIDop.StcrtID/DC.identifier">stcrt-2020-11786</meta:user-defined>
    <meta:user-defined meta:name="OVERHEIDop.versieInformatie"/>
  </office:meta>
</office:document-meta>
</file>