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98 (VALKENBURG-NUTH-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ext:span text:style-name="nadrukvet">R<text:span text:style-name="nadrukcur"><text:span text:style-name="nadrukondlijn">ealisatie rotondes Daelderweg</text:span></text:span></text:span>)</text:p>
            <text:p text:style-name="al"/>
            <text:p text:style-name="al">(TIJDELIJKE VERKEERSMAATREGELEN)</text:p>
            <text:p text:style-name="al"/>
            <text:p text:style-name="al">Ons kenmerk DOC-00047045</text:p>
            <text:p text:style-name="al"/>
            <text:p text:style-name="al">
            <text:span text:style-name="nadrukvet">GEDEPUTEERDE STATEN VAN LIMBURG</text:span>
          </text:p>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7">
              <text:list-item text:style-override="id1-3-2-1-1-17-1">
                <text:number>a.</text:number>
                <text:p text:style-name="al">het verzekeren van de veiligheid op de weg;</text:p>
              </text:list-item>
              <text:list-item text:style-override="id1-3-2-1-1-17-2">
                <text:number>b.</text:number>
                <text:p text:style-name="al">het beschermen van weggebruikers en passagiers;</text:p>
              </text:list-item>
              <text:list-item text:style-override="id1-3-2-1-1-17-3">
                <text:number>c.</text:number>
                <text:p text:style-name="al">het in stand houden van de weg en het waarborgen van de bruikbaarheid daarvan;</text:p>
              </text:list-item>
              <text:list-item text:style-override="id1-3-2-1-1-17-4">
                <text:number>d.</text:number>
                <text:p text:style-name="al">het zoveel mogelijk waarborgen van de vrijheid van het verkeer.</text:p>
              </text:list-item>
            </text:list>
            <text:p text:style-name="al"/>
            <text:p text:style-name="al">Op basis van bovenstaande overweging en met inachtneming van: </text:p>
            <text:list text:style-name="id1-3-2-1-1-20">
              <text:list-item text:style-override="id1-3-2-1-1-20-1">
                <text:number>•</text:number>
                <text:p text:style-name="al">de Algemene wet bestuursrecht;</text:p>
              </text:list-item>
              <text:list-item text:style-override="id1-3-2-1-1-20-2">
                <text:number>•</text:number>
                <text:p text:style-name="al">de Wegenverkeerswet 1994;</text:p>
              </text:list-item>
              <text:list-item text:style-override="id1-3-2-1-1-20-3">
                <text:number>•</text:number>
                <text:p text:style-name="al">het Besluit Administratieve Bepalingen inzake het Wegverkeer;</text:p>
              </text:list-item>
              <text:list-item text:style-override="id1-3-2-1-1-20-4">
                <text:number>•</text:number>
                <text:p text:style-name="al">het Reglement Verkeersregels en Verkeerstekens 1990;</text:p>
              </text:list-item>
              <text:list-item text:style-override="id1-3-2-1-1-20-5">
                <text:number>•</text:number>
                <text:p text:style-name="al">het bordenboek (VNVF);</text:p>
              </text:list-item>
              <text:list-item text:style-override="id1-3-2-1-1-20-6">
                <text:number>•</text:number>
                <text:p text:style-name="al">uitvoeringsvoorschriften BABW inzake verkeerstekens;</text:p>
              </text:list-item>
              <text:list-item text:style-override="id1-3-2-1-1-20-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98 (VALKENBURG - NUTH - HEERLEN)</text:span> is in eigendom van en in beheer en onderhoud bij de Provincie Limburg.</text:p>
            <text:p text:style-name="al">Vanaf eind maart 2020 wordt fase 5 ingesteld van de BPL en daarmee wordt de laatste fase van de realisatiewerkzaamheden ingeluid voor dit project. Namelijk het realiseren van de rotondes inde Daelderweg aan weerszijden van de A76.</text:p>
            <text:p text:style-name="al">De werkzaamheden vinden plaats tussen 23 maart 2020 en 25 september 2020. </text:p>
            <text:p text:style-name="al">
            <text:span text:style-name="nadrukvet">Maatregelen op de provinciale weg</text:span>
          </text:p>
            <text:p text:style-name="al">De Daelderweg wordt daarbij afgesloten tussen de Van Eynattenweg en de Reijmersbekerweg. De Reijmersbekerweg wordt afgesloten tussen de Daelderweg en de Nutherweg.</text:p>
            <text:p text:style-name="al">De verkeersmaatregelen en omleidingsroute voor de afzetting zijn terug te vinden op bijgevoegde tekeningen nr. O-BPLxxx-03.12-VKM-6046, O-BPLxxx-03.12-VKM-6047, O-BPLxxx-03.12-VKM-6048 en O-BPLxxx-03.12-VKM-6049, O-BPLxxx-03.12-VKM-6050, O-BPLxxx-03.12-VKM-6054, O-BPLxxx-03.12-VKM-6055  d.d. 05-02-2020 en O-BPLxxx-03.12-VKM-6053 d.d. 22-01-2020 met status definitief.</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al"/>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Beekdael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de Staatscourant en is voor een ieder in te zien op de website van de Staatscourant.</text:p>
            <text:p text:style-name="al">
            <text:span text:style-name="nadrukvet">BESLUITEN</text:span>
          </text:p>
            <text:p text:style-name="al">Op grond van vorenstaande overwegingen besluiten:</text:p>
            <text:p text:style-name="al"/>
            <text:list text:style-name="id1-3-2-1-1-48">
              <text:list-item text:style-override="id1-3-2-1-1-48-1">
                <text:number>1.</text:number>
                <text:p text:style-name="al">Tot het instellen van maximale snelheden, voorrangswijzigingen, geslotenverklaringen, verplichte rijrichtingen en autoweg middels de borden: A1-50, A1-70, A1-30, D02, C02, B07, C01, D04, B06, C03, C19-27, D-05, B06, G03, B01, F01 van 23 maart 2020 tot 25 september 2020 of zoveel eerder of langer als het werk vereist ; Dit conform bijlage 1 van het RVV1990;</text:p>
                <text:p text:style-name="al">2. de verkeersmaatregelen tevens vast te hebben gelegd op bijbehorende tekeningen nr. O-BPLxxx-03.12-VKM-6046, O-BPLxxx-03.12-VKM-6047, O-BPLxxx-03.12-VKM-6048 en O-BPLxxx-03.12-VKM-6049, O-BPLxxx-03.12-VKM-6050, O-BPLxxx-03.12-VKM-6054, O-BPLxxx-03.12-VKM-6055  d.d. 05-02-2020 en O-BPLxxx-03.12-VKM-6053 d.d. 22-01-2020 met status definitief. Deze tekeningen zijn als bijlage bij dit verkeersbesluit gevoegd.len van tijdelijke diverse verplichte rijrichtingen op de N280 tussen km 18,1 en km 20,2 door het plaatsen van verkeersborden D02, D03, D04, D05r, conform model van bijlage I van het reglement verkeersregels en verkeerstekens 1990. En zoals afgebeeld in de bijbehorende tekeningen.</text:p>
              </text:list-item>
            </text:list>
            <text:p text:style-name="al"/>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19 februari 2020</text:p>
            <text:p text:style-name="al"/>
            <text:p text:style-name="al">Gedeputeerde Staten van Limburg,</text:p>
            <text:p text:style-name="al">Namens dezen,</text:p>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5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5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Aanleg rotondes Daelderweg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 47045</meta:user-defined>
    <meta:user-defined meta:name="OVERHEIDop.verkeersbordcode">A1</meta:user-defined>
    <meta:user-defined meta:name="OVERHEIDop.verkeersbordcode">B1</meta:user-defined>
    <meta:user-defined meta:name="OVERHEIDop.verkeersbordcode">B6</meta:user-defined>
    <meta:user-defined meta:name="OVERHEIDop.verkeersbordcode">B7</meta:user-defined>
    <meta:user-defined meta:name="OVERHEIDop.verkeersbordcode">C1</meta:user-defined>
    <meta:user-defined meta:name="OVERHEIDop.verkeersbordcode">C2</meta:user-defined>
    <meta:user-defined meta:name="OVERHEIDop.verkeersbordcode">C3</meta:user-defined>
    <meta:user-defined meta:name="OVERHEIDop.verkeersbordcode">C19</meta:user-defined>
    <meta:user-defined meta:name="OVERHEIDop.verkeersbordcode">D2</meta:user-defined>
    <meta:user-defined meta:name="OVERHEIDop.verkeersbordcode">D4</meta:user-defined>
    <meta:user-defined meta:name="OVERHEIDop.verkeersbordcode">D5</meta:user-defined>
    <meta:user-defined meta:name="OVERHEIDop.verkeersbordcode">F1</meta:user-defined>
    <meta:user-defined meta:name="OVERHEIDop.verkeersbordcode">F7</meta:user-defined>
    <dc:language>nl</dc:language>
    <meta:user-defined meta:name="OVERHEID.EPSG28992/DC.spatial">190458.033 325868.707</meta:user-defined>
    <meta:user-defined meta:name="OVERHEID.EPSG28992/DC.spatial">190668.652 326475.508</meta:user-defined>
    <meta:user-defined meta:name="DC.title">VERKEERSBESLUIT PROVINCIALE WEG N298 (VALKENBURG-NUTH-HEERLEN)</meta:user-defined>
    <meta:user-defined meta:name="OVERHEID.PostcodeHuisnummer/OVERHEIDop.postcodeHuisnummer">6361BJ 7</meta:user-defined>
    <meta:user-defined meta:name="OVERHEID.PostcodeHuisnummer/OVERHEIDop.postcodeHuisnummer">6361HG 1</meta:user-defined>
    <meta:user-defined meta:name="OVERHEIDop.straatnaam">Daelderpad</meta:user-defined>
    <meta:user-defined meta:name="OVERHEIDop.straatnaam">Kathagen</meta:user-defined>
    <meta:user-defined meta:name="OVERHEIDop.woonplaats">Nuth</meta:user-defined>
    <meta:user-defined meta:name="OVERHEIDop.woonplaats">Nuth</meta:user-defined>
    <meta:user-defined meta:name="DCTERMS.W3CDTF/DCTERMS.available">2020-02-25</meta:user-defined>
    <meta:user-defined meta:name="OVERHEIDop.StcrtID/DC.identifier">stcrt-2020-11757</meta:user-defined>
    <meta:user-defined meta:name="OVERHEIDop.externeBijlage">tekeningen N298|exb-2020-9161</meta:user-defined>
    <meta:user-defined meta:name="DCTERMS.W3CDTF/OVERHEIDop.jaargang">2020</meta:user-defined>
    <meta:user-defined meta:name="OVERHEIDop.publicationIssue">11757</meta:user-defined>
    <meta:user-defined meta:name="OVERHEIDop.versieInformatie"/>
  </office:meta>
</office:document-meta>
</file>