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parkeerplaatsen t.b.v. opladen van elektrische voertuigen aan de Turf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Turfweide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8 december 2018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dat er onvoldoende capaciteit meer beschikbaar is op bestaande oplaadpunten in de directe omgeving (binnen 250 meter loopafstand) van de aanvrager;</text:p>
            <text:p text:style-name="common-al">- het jaarverbruik van oplaadpunt Papenweide/Klokkenweide in 2019 bedroeg 6591 kWh;</text:p>
            <text:p text:style-name="common-al">-er voldoende is aangetoond dat de behoefte bestaat om een nieuw oplaadpunt voor elektrische voertuigen te realiseren aan de Turfweide;</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Turfweide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19-042-013 aangegeven locatie aan de Turfweide nabij huisnummer 2 (zijkant Rooseveltlaan 16);</text:p>
            <text:p text:style-name="common-al">-er meerdere malen (4 keer) onderzoek heeft plaatsgevonden naar de parkeerdruk rondom de betreffende parkeerplaatsen;</text:p>
            <text:p text:style-name="common-al">-dit onderzoek plaatsgevonden heeft op avonden van werkdagen, en het een gemiddelde parkeerdruk laat zien van 71,1 %;</text:p>
            <text:p text:style-name="common-al">-de gemeten parkeerdruk het toelaat om, conform het beleidskader, 2 parkeervakken in te richten uitsluitend voor het opladen van elektrische voertuigen;</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Turfweide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tussenkopcur">nemen, gelet op al het voorgaande, de volgende</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Turfweide nabij huisnummer 2 (zijkant Rooseveltlaan 16)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19-042-013;</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de Staatscourant,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19-042-013</text:p>
            <text:p text:style-name="common-al">Kenmerk aanvraag UIS Engie: P1856-2-0002806</text:p>
            <text:p text:style-name="common-al">Zaaknummer: 2020/00065</text:p>
            <text:p text:style-name="last-al">RIS-nummer: 2020 0118</text:p>
            <text:p text:style-name="tekst_bottom"/>
          </text:section>
        </text:section>
        <text:section text:name="regeling-sluiting_id1-3-2-3" text:style-name="regeling-sluiting">
          <text:section text:name="ondertekening_id1-3-2-3-1">
            <text:p><text:span text:style-name="functie"/></text:p>
            <text:p><text:span text:style-name="functie">Hellevoetsluis, 19 februari 2020.</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5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5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aan de Turfweide - Turfweide,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1856-2-0002806 zaaknummer 2020/00065 RIS nummer 20200118</meta:user-defined>
    <meta:user-defined meta:name="DCTERMS.abstract">Verkeersbesluit aanwijzen van parkeerplaatsen t.b.v. opladen van elektrische voertuigen aan de Turfweide</meta:user-defined>
    <meta:user-defined meta:name="OVERHEIDop.verkeersbordcode">E4</meta:user-defined>
    <dc:language>nl</dc:language>
    <meta:user-defined meta:name="OVERHEID.EPSG28992/DC.spatial">70644.804 429406.049</meta:user-defined>
    <meta:user-defined meta:name="DC.title">Verkeersbesluit aanwijzen van parkeerplaatsen t.b.v. opladen van elektrische voertuigen aan de Turfweide</meta:user-defined>
    <meta:user-defined meta:name="OVERHEID.PostcodeHuisnummer/OVERHEIDop.postcodeHuisnummer">3223NB 16</meta:user-defined>
    <meta:user-defined meta:name="OVERHEIDop.straatnaam">Rooseveltlaan</meta:user-defined>
    <meta:user-defined meta:name="OVERHEIDop.woonplaats">Hellevoetsluis</meta:user-defined>
    <meta:user-defined meta:name="DCTERMS.W3CDTF/DCTERMS.available">2020-02-24</meta:user-defined>
    <meta:user-defined meta:name="OVERHEIDop.StcrtID/DC.identifier">stcrt-2020-11750</meta:user-defined>
    <meta:user-defined meta:name="OVERHEIDop.externeBijlage">tekening 19-042-013|exb-2020-9121</meta:user-defined>
    <meta:user-defined meta:name="DCTERMS.W3CDTF/OVERHEIDop.jaargang">2020</meta:user-defined>
    <meta:user-defined meta:name="OVERHEIDop.publicationIssue">11750</meta:user-defined>
    <meta:user-defined meta:name="OVERHEIDop.versieInformatie"/>
  </office:meta>
</office:document-meta>
</file>