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xtra gereserveerde parkeerplaats opladen elektrische voertuigen Musicaldreef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844 / h200012631</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extra parkeerplaats nabij het adres Musicaldreef 114. In 2016 is een laadpaal aangelegd met daarbij 1 gereserveerde parkeerplaats. Inmiddels zijn er meerdere bewoners in de omgeving met een elektrische auto. Daarom kan er een extra parkeerplaats worden gereserveerd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text:p>
            <text:p text:style-name="considerans.al">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Om een tweede parkeerplaats te reserveren is het noodzakelijk om onder de hiervoor genoemde borden een onderbord met 2 pijlen te plaatsen (schuin links en rechts naar bened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nabij het adres Musicaldreef 114;</text:p>
            <text:p text:style-name="last-al">Een extra parkeervak te reservereen uitsluitend bestemd voor het opladen van elektrische voertuigen door het plaatsen van een onderbord met 2 pijlen (schuin links en rechts naar beneden) onder het bestaande verkeersbord  E8 (parkeergelegenheid alleen bestemd voor de voertuigcategorie of groep voertuigen die op het bord is aangegeven) en h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6 februari 2020</text:span>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tweede gereserveerde parkeerplaats voor het opladen van elektrische voertuigen - Musicaldreef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0844 / h200012631</meta:user-defined>
    <meta:user-defined meta:name="OVERHEIDop.verkeersbordcode">E8</meta:user-defined>
    <dc:language>nl</dc:language>
    <meta:user-defined meta:name="OVERHEID.EPSG28992/DC.spatial">169817.232 482059.839</meta:user-defined>
    <meta:user-defined meta:name="DC.title">Instellen extra gereserveerde parkeerplaats opladen elektrische voertuigen Musicaldreef 114</meta:user-defined>
    <meta:user-defined meta:name="OVERHEID.PostcodeHuisnummer/OVERHEIDop.postcodeHuisnummer">3845DN 13</meta:user-defined>
    <meta:user-defined meta:name="OVERHEIDop.straatnaam">Barbershopdreef</meta:user-defined>
    <meta:user-defined meta:name="OVERHEIDop.woonplaats">Harderwijk</meta:user-defined>
    <meta:user-defined meta:name="DCTERMS.W3CDTF/DCTERMS.available">2020-02-26</meta:user-defined>
    <meta:user-defined meta:name="OVERHEIDop.StcrtID/DC.identifier">stcrt-2020-11732</meta:user-defined>
    <meta:user-defined meta:name="DCTERMS.W3CDTF/OVERHEIDop.jaargang">2020</meta:user-defined>
    <meta:user-defined meta:name="OVERHEIDop.publicationIssue">11732</meta:user-defined>
    <meta:user-defined meta:name="OVERHEIDop.versieInformatie"/>
  </office:meta>
</office:document-meta>
</file>