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één algemene parkeerplaats in een gehandicaptenparkeerplaats op kenteken aan de van Tongerenstraat, ter hoogte van Weteringpad, kern Wijngaarden, gemeente Molenlan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049802</text:span>
          </text:p>
            <text:p text:style-name="common-al"/>
            <text:p text:style-name="common-al">
            <text:span text:style-name="nadrukvet">Molenlanden, kern Wijngaarden: wijziging één algemene parkeerplaats aan de van Tongerenstraat te Wijngaarden in een gehandicaptenparkeerplaats op kenteken ten behoeve van </text:span>
            <text:span text:style-name="nadrukvet">Weteringpad</text:span>
            <text:span text:style-name="nadrukvet"> 2 te Wijngaarden.</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12 maart 2019, zijn wij bevoegd dit verkeersbesluit te nemen.</text:p>
            <text:p text:style-name="common-al"/>
            <text:p text:style-name="common-al">
            <text:span text:style-name="nadrukvet">Overwegende:</text:span>
          </text:p>
            <text:p text:style-name="common-al">Bij melding van 6 december 2019, kenmerk zaaknummer 1049802, is door dhr. J. van Driel, Weteringpad 2, 3366 BS Wijngaarden,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p text:style-name="common-al">• Het beschermen van de weggebruikers en passagiers;</text:p>
            <text:p text:style-name="common-al"/>
            <text:p text:style-name="common-al">
            <text:span text:style-name="nadrukvet">Is het gewenst om:</text:span>
          </text:p>
            <text:p text:style-name="common-al">Een individuele gehandicaptenparkeerplaats aan te wijzen op het vak aan de van Tongerenstraat, ter hoogte van Weteringpad 2 te Wijngaarden. Specifiek door;</text:p>
            <text:p text:style-name="common-al"/>
            <text:p text:style-name="common-al">• Het plaatsen van het bord E06 en een onderbord OB309 met daarop vermeld het kenteken 95-NX-NT</text:p>
            <text:p text:style-name="common-al"/>
            <text:p text:style-name="common-al">Een en ander zoals weergegeven op de bijgevoegde afbeeldingen in de bijlage.</text:p>
            <text:p text:style-name="common-al"/>
            <text:p text:style-name="common-al">
            <text:span text:style-name="nadrukvet">Motivering:</text:span>
          </text:p>
            <text:p text:style-name="common-al">Op 6 december 2020 is een aanvraag met kenmerk 1049802 voor een verkeersbesluit ingediend betreffende het instellen van een individuele gehandicaptenparkeerplaats op kenteken. </text:p>
            <text:p text:style-name="common-al"/>
            <text:p text:style-name="common-al">Een bewoner aan de Weteringpad 2 te Wijngaarden heeft op medische gronden recht op een gehandicaptenparkeerplaats. Het parkeervak ter hoogte van van Tongerenstraat zal gereserveerd worden door middel van het plaatsen van het bord E6, gehandicaptenparkeerplaats, met het onderbord OB309 met daarop vermeld het kenteken van de blauwkleurige Opel Agila (95-NX-NT).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dhr. J. van Driel woonachtig blijft in de aangegeven woning en in bezit blijft van een gehandicaptenparkeerkaart voor bestuurders. </text:p>
            <text:p text:style-name="common-al"/>
            <text:p text:style-name="common-al">
            <text:span text:style-name="nadrukvet">Belangenafweging:</text:span>
          </text:p>
            <text:p text:style-name="common-al">In de van Tongerenstraat in Wijngaarden blijft voldoende parkeergelegenheid aanwezig voor omwonenden. De parkeerplaats nabij de woning van de aanvrager, ter hoogte van Weteringpad 2 te Wijngaarden,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15 februari 2020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n al bestaande algemene parkeerplaats aanwezig is. Dat aanvrager in het bezit is van een gehandicaptenparkeerkaart en niet over een mogelijkheid beschikt om op eigen terrein te parkeren. Van politiezijde wordt tevens geadviseerd om ter verduidelijking in het betrokken vak een kruismarkering aan te brengen.</text:p>
            <text:p text:style-name="common-al"/>
            <text:p text:style-name="common-al">
            <text:span text:style-name="nadrukvet">Besluiten:</text:span>
          </text:p>
            <text:p text:style-name="common-al">I. In de van Tongerenstraat ter hoogte van Weteringpad 2 te Wijngaarden één parkeerplaats aan te wijzen als individuele gehandicaptenparkeerplaats. Hierbij wordt het bord E06 en onderbord OB309 geplaatst met daarop vermeld het kenteken 95-NX-NT;</text:p>
            <text:p text:style-name="common-al"/>
            <text:p text:style-name="common-al">II. Een en ander overeenkomstig de afbeeldingen in de bijlage;</text:p>
            <text:p text:style-name="common-al"/>
            <text:p text:style-name="common-al">III. De aangegeven parkeerplaats in stand te houden gedurende de tijd dat de houder van de gehandicaptenparkeerplaats woonachtig blijft in de aangegeven woning en in bezit blijft van een gehandicaptenparkeerkaart voor bestuurders.</text:p>
            <text:p text:style-name="common-al"/>
            <text:p text:style-name="common-al"/>
            <text:p text:style-name="common-al">Bleskensgraaf, 26 februari 2020.</text:p>
            <text:p text:style-name="common-al"/>
            <text:p text:style-name="common-al">Namens college van burgemeester en wethouders van Molenlanden,</text:p>
            <text:p text:style-name="common-al"/>
            <text:p text:style-name="common-al">ing. A.J. van Gurp</text:p>
            <text:p text:style-name="common-al">Adviseur verkeer &amp; Vervoer</text:p>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p text:style-name="common-al">• Uw naam en adres;</text:p>
            <text:p text:style-name="common-al">• De datum waarop u het bezwaarschrift geschreven hebt;</text:p>
            <text:p text:style-name="common-al">• Een omschrijving van het besluit waar uw bezwaar zich tegen richt;</text:p>
            <text:p text:style-name="common-al">• Het zaaknummer van het besluit;</text:p>
            <text:p text:style-name="common-al">• De gronden waarop uw bezwaar berust.</text:p>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common-al">U kunt ook digitaal het verzoekschrift indienen bij genoemde rechtbank via http://loket.rechtspraak.nl/bestuursrecht. Daarvoor moet u wel beschikken over een elektronische handtekening (DigiD). Kijk op de genoemde site voor de voorwaard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3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3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3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lenlanden</meta:user-defined>
    <meta:user-defined meta:name="OVERHEID.Gemeente/DC.creator">Molenland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Tongerenstraat, Wijnga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9802</meta:user-defined>
    <meta:user-defined meta:name="DCTERMS.abstract">Wijzigen één algemene parkeerplaats in een gehandicaptenparkeerplaats op kenteken aan de van Tongerenstraat, ter hoogte van Weteringpad, kern Wijngaarden, gemeente Molenlanden.</meta:user-defined>
    <meta:user-defined meta:name="OVERHEIDop.verkeersbordcode">E6</meta:user-defined>
    <dc:language>nl</dc:language>
    <meta:user-defined meta:name="OVERHEID.EPSG28992/DC.spatial">111885.578 428708.662</meta:user-defined>
    <meta:user-defined meta:name="DC.title">Verkeersbesluit: wijzigen één algemene parkeerplaats in een gehandicaptenparkeerplaats op kenteken aan de van Tongerenstraat, ter hoogte van Weteringpad, kern Wijngaarden, gemeente Molenlanden.</meta:user-defined>
    <meta:user-defined meta:name="OVERHEID.PostcodeHuisnummer/OVERHEIDop.postcodeHuisnummer">3366BR 2</meta:user-defined>
    <meta:user-defined meta:name="OVERHEIDop.straatnaam">van Tongerenstraat</meta:user-defined>
    <meta:user-defined meta:name="OVERHEIDop.woonplaats">Wijngaarden</meta:user-defined>
    <meta:user-defined meta:name="DCTERMS.W3CDTF/DCTERMS.available">2020-02-26</meta:user-defined>
    <meta:user-defined meta:name="OVERHEIDop.StcrtID/DC.identifier">stcrt-2020-11731</meta:user-defined>
    <meta:user-defined meta:name="OVERHEIDop.externeBijlage">Verkeersbesluit met bijlagen|exb-2020-9102</meta:user-defined>
    <meta:user-defined meta:name="DCTERMS.W3CDTF/OVERHEIDop.jaargang">2020</meta:user-defined>
    <meta:user-defined meta:name="OVERHEIDop.publicationIssue">11731</meta:user-defined>
    <meta:user-defined meta:name="OVERHEIDop.versieInformatie"/>
  </office:meta>
</office:document-meta>
</file>