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erlening omgevingsvergunning - uitbreiden van het pand op de begane grond, het verbouwen van het pand tot één woning en het plaatsen van 2 dakramen in het voordakvlak - Kamperfoelieweg 5-H en 5-1,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p>
            <text:p text:style-name="common-al">
            <text:span text:style-name="nadrukvet">het gebouw Kamperfoelieweg 5-H en 5-1, 1032 HD</text:span> op 10 februari 2020 een omgevingsvergunning heeft verleend voor uitbreiden van het pand op de begane grond, het verbouwen van het pand tot één woning en het plaatsen van 2 dakramen in het voordakvlak ("bouwen" en "gebruiken van gronden of bouwwerken in strijd met ruimtelijke regels") </text:p>
            <text:p text:style-name="common-al">BEROEP </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 </text:p>
            <text:p text:style-name="common-al">Wij maken u erop attent dat slechts beroep tegen het uiteindelijke besluit kan worden ingediend als men een zienswijze tegen het ontwerpbesluit heeft ingediend. </text:p>
            <text:p text:style-name="common-al">VOORLOPIGE VOORZIENING </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Dossiernummer: OLO4787355/19-51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6 februari 2020</text:span>
          </text:p>
          </text:section>
          <text:section text:name="ondertekening_id1-3-2-2-2">
            <text:p><text:span text:style-name="ondertekening_naam">
            <text:span text:style-name="voornaam">
              
            </text:span>
            <text:span text:style-name="achternaam"/>
          </text:span></text:p>
            <text:p><text:span text:style-name="functie">Het dagelijks bestuur van stadsdeel Noo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3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3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ossiernummer: OLO4787355/19-5100</meta:user-defined>
    <meta:user-defined meta:name="OVERHEIDop.Vergunningen/DC.type">omgevingsvergunningen</meta:user-defined>
    <dc:language>nl</dc:language>
    <meta:user-defined meta:name="OVERHEID.EPSG28992/DC.spatial">122775 489655</meta:user-defined>
    <meta:user-defined meta:name="DC.title">Gemeente Amsterdam - verlening omgevingsvergunning - uitbreiden van het pand op de begane grond, het verbouwen van het pand tot één woning en het plaatsen van 2 dakramen in het voordakvlak - Kamperfoelieweg 5-H en 5-1, Amsterdam</meta:user-defined>
    <meta:user-defined meta:name="OVERHEID.PostcodeHuisnummer/OVERHEIDop.postcodeHuisnummer">1032HD 5</meta:user-defined>
    <meta:user-defined meta:name="OVERHEIDop.straatnaam">Kamperfoelieweg</meta:user-defined>
    <meta:user-defined meta:name="OVERHEIDop.woonplaats">Amsterdam</meta:user-defined>
    <meta:user-defined meta:name="DCTERMS.W3CDTF/DCTERMS.available">2020-02-26</meta:user-defined>
    <meta:user-defined meta:name="DCTERMS.W3CDTF/OVERHEIDop.jaargang">2020</meta:user-defined>
    <meta:user-defined meta:name="OVERHEIDop.publicationIssue">11730</meta:user-defined>
    <meta:user-defined meta:name="OVERHEIDop.StcrtID/DC.identifier">stcrt-2020-11730</meta:user-defined>
    <meta:user-defined meta:name="OVERHEIDop.versieInformatie"/>
  </office:meta>
</office:document-meta>
</file>