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reserveren van een parkeerplaats ten behoeve van een oplaadpunt voor elektrische auto ’s  - nabij Rondo 106,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instellen van tweetal parkeerplaatsen met als specifiek doel het opladen van elektrische auto’s ter plaatse van:</text:p>
            <text:list text:style-name="id1-3-2-2-1-2">
              <text:list-item text:style-override="id1-3-2-2-1-2-1">
                <text:number>•</text:number>
                <text:p text:style-name="al">Een tweetal parkeerplaatsen op de gestoken parkeervakken nabij Rondo 106 </text:p>
              </text:list-item>
            </text:list>
            <text:p text:style-name="common-al">Het college van burgemeester en wethouders van Krimpen aan den IJssel is op grond van artikel 18, lid 1, sub d van de Wegenverkeerswet 1994 bevoegd dit verkeersbesluit te nemen.</text:p>
            <text:p text:style-name="common-al">Overwegingen ten aanzien van het besluit </text:p>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list text:style-name="id1-3-2-2-1-6">
              <text:list-item text:style-override="id1-3-2-2-1-6-1">
                <text:number>•</text:number>
                <text:p text:style-name="al">-dat elektrisch rijden beter voor het milieu is dan rijden met een verbrandingsmotor;</text:p>
              </text:list-item>
              <text:list-item text:style-override="id1-3-2-2-1-6-2">
                <text:number>•</text:number>
                <text:p text:style-name="al">-dat samen met de andere gemeenten uit de SR naar een CO2 reductie streeft van 40 % in 2025 ten opzichte van het niveau in 1990;</text:p>
              </text:list-item>
              <text:list-item text:style-override="id1-3-2-2-1-6-3">
                <text:number>•</text:number>
                <text:p text:style-name="al">-dat stimulering van elektrisch vervoer (EV) een bijdrage kan leveren aan de doelstelling en specifiek aan het programma Schoon op Weg;</text:p>
              </text:list-item>
              <text:list-item text:style-override="id1-3-2-2-1-6-4">
                <text:number>•</text:number>
                <text:p text:style-name="al">-dat het aantal autofabrikanten dat elektrische voertuigen aanbied groeiende is;</text:p>
              </text:list-item>
              <text:list-item text:style-override="id1-3-2-2-1-6-5">
                <text:number>•</text:number>
                <text:p text:style-name="al">-dat het aantal elektrische voertuigen in Nederland de komende jaren zal toenemen;</text:p>
              </text:list-item>
              <text:list-item text:style-override="id1-3-2-2-1-6-6">
                <text:number>•</text:number>
                <text:p text:style-name="al">-dat de vraag naar laadmogelijkheden anders dan de eigen laadvoorziening thuis daarmee ook zal toenemen;</text:p>
              </text:list-item>
              <text:list-item text:style-override="id1-3-2-2-1-6-7">
                <text:number>•</text:number>
                <text:p text:style-name="al">-dat door de elektrische laadpalen op een prominente locatie te plaatsen het gebruik van elektrische voertuigen gestimuleerd wordt;</text:p>
              </text:list-item>
              <text:list-item text:style-override="id1-3-2-2-1-6-8">
                <text:number>•</text:number>
                <text:p text:style-name="al">-hiermee rekening is gehouden met het bepalen van de locaties;</text:p>
              </text:list-item>
              <text:list-item text:style-override="id1-3-2-2-1-6-9">
                <text:number>•</text:number>
                <text:p text:style-name="al">-de locatie ook door omwonenden gebruikt kan worden;  </text:p>
              </text:list-item>
            </text:list>
            <text:p text:style-name="common-al">dat de in dit verkeersbesluit genoemde wegen in beheer zijn van de gemeente Krimpen aan den IJssel, en zijn gelegen binnen de bebouwde kom van deze gemeente; </text:p>
            <text:p text:style-name="common-al">dat er overleg heeft plaatsgevonden over de te nemen maatregelen met politie Rotterdam-Rijnmond en de Coördinatie Commissie Verkeerszaken. </text:p>
            <text:p text:style-name="common-al">besluiten, </text:p>
            <text:p text:style-name="common-al">met overneming van de bovengenoemde overwegingen: </text:p>
            <text:list text:style-name="id1-3-2-2-1-11">
              <text:list-item text:style-override="id1-3-2-2-1-11-1">
                <text:number>1.</text:number>
                <text:p text:style-name="al">Het instellen      van twee parkeerplaatsen met als specifiek doel het opladen van      elektrische voertuigen op de gestoken parkeervakken nabij Rondo 106. </text:p>
              </text:list-item>
              <text:list-item text:style-override="id1-3-2-2-1-11-2">
                <text:number>2.</text:number>
                <text:p text:style-name="al"> Eén van de      parkeerplaatsen wordt zo spoedig mogelijk na inwerkingtreding van het      besluit aangeduid door middel van het bord E04 en een onderbord met de      tekst ‘uitsluitend voor het opladen van elektrische voertuigen’. Mocht      blijken dat er behoefte is aan een twééde parkeerplaats met als specifiek      doel het opladen van elektrische voertuigen,  zal deze op een later tijdstip worden      ingericht.</text:p>
              </text:list-item>
              <text:list-item text:style-override="id1-3-2-2-1-11-3">
                <text:number>3.</text:number>
                <text:p text:style-name="al"> Dit      besluit treedt in werking op de dag volgende op die waarop het openbaar      bekend is gemaakt.</text:p>
              </text:list-item>
              <text:list-item text:style-override="id1-3-2-2-1-11-4">
                <text:number>4.</text:number>
                <text:p text:style-name="al">om dit      besluit in afschrift te zenden aan:</text:p>
                <text:list text:style-name="id1-3-2-2-1-11-4-3">
                  <text:list-item text:style-override="id1-3-2-2-1-11-4-3-1">
                    <text:number>a.</text:number>
                    <text:p text:style-name="al">      Basisteam IJsselland, Steunpunt Krimpen;</text:p>
                  </text:list-item>
                </text:list>
              </text:list-item>
            </text:list>
            <text:p text:style-name="common-al">Krimpen aan den IJssel, 20 februari 2020</text:p>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rimpen aan den IJssel - reserveren van een parkeerplaats ten behoeve van een oplaadpunt voor elektrische auto ’s  - nabij Rondo 106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01714.12 436821.966</meta:user-defined>
    <meta:user-defined meta:name="DC.title">Gemeente Krimpen aan den IJssel - verkeersbesluit - reserveren van een parkeerplaats ten behoeve van een oplaadpunt voor elektrische auto ’s  - nabij Rondo 106, Krimpen aan den IJssel</meta:user-defined>
    <meta:user-defined meta:name="OVERHEID.PostcodeHuisnummer/OVERHEIDop.postcodeHuisnummer">2925AG 106</meta:user-defined>
    <meta:user-defined meta:name="OVERHEIDop.straatnaam">Rondo</meta:user-defined>
    <meta:user-defined meta:name="OVERHEIDop.woonplaats">Krimpen aan den IJssel</meta:user-defined>
    <meta:user-defined meta:name="DCTERMS.W3CDTF/DCTERMS.available">2020-02-27</meta:user-defined>
    <meta:user-defined meta:name="OVERHEIDop.StcrtID/DC.identifier">stcrt-2020-11725</meta:user-defined>
    <meta:user-defined meta:name="DCTERMS.W3CDTF/OVERHEIDop.jaargang">2020</meta:user-defined>
    <meta:user-defined meta:name="OVERHEIDop.publicationIssue">11725</meta:user-defined>
    <meta:user-defined meta:name="OVERHEIDop.versieInformatie"/>
  </office:meta>
</office:document-meta>
</file>