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9-52 (GV 1495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VERKEERSBESLUIT</text:p>
          <text:p text:style-name="tussenkopcur">
          <text:span text:style-name="nadrukvet">Instellen van parkeerplaats aangewezen categorie t.b.v. het inrichten tot een gereserveerde gehandicaptenparkeerplaats aan de Cuypersdreef te Barendrecht.</text:span>
        </text:p>
          <text:p text:style-name="bezwaarschrift_al">Burgemeester en wethouders van Barendrecht </text:p>
          <text:p text:style-name="bezwaarschrift_al">
          <text:span text:style-name="nadrukvet">Gelet op:</text:span>
        </text:p>
          <text:p text:style-name="bezwaarschrift_al">De voor het nemen van een verkeersbesluit relevante wetgeving in de Wegenverkeerswet 1994, het RVV’90, het BABW en de Algemene Wet Bestuursrecht.</text:p>
          <text:p text:style-name="bezwaarschrift_al">
          <text:span text:style-name="nadrukvet">Motivering:</text:span>
        </text:p>
          <text:p text:style-name="bezwaarschrift_al">Aanvrager wonende aan de Cuypersdreef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bezwaarschrift_al">Om bovengenoemde reden is door het bestuur van de gemeente Barendrecht besloten om een algemene parkeerplaats aan de Cuypersdreef in te richten tot een gereserveerde gehandicapten-parkeerplaats. </text:p>
          <text:p text:style-name="bezwaarschrift_al">
          <text:span text:style-name="nadrukvet">Overwegen :</text:span>
        </text:p>
          <text:p text:style-name="bezwaarschrift_al">dat overeenkomstig artikel 2, lid 1, sub a t/m d, van de WW 1994 en artikel 21 BABW aan de Helenapolder maatregelen dienen te worden genomen met als doel:</text:p>
          <text:p text:style-name="bezwaarschrift_al">-  het beschermen van weggebruikers en passagiers; </text:p>
          <text:p text:style-name="bezwaarschrift_al">-  het in stand houden van de weg en het waarborgen van de bruikbaarheid daarvan; </text:p>
          <text:p text:style-name="bezwaarschrift_al">dat op grond van artikel 24 BABW overleg heeft plaats gevonden met de districtschef van district Zuid-West, van het landelijk politiekorps, namens de eenheidschef politie-eenheid Rotterdam. De betreffende vertegenwoordiger heeft ingestemd met de voorgestelde maatregel. </text:p>
          <text:p text:style-name="bezwaarschrift_al">
          <text:span text:style-name="nadrukvet">Besluit:</text:span>
        </text:p>
          <text:p text:style-name="bezwaarschrift_al">Tot het inrichten tot een gereserveerde gehandicaptenparkeerplaats aan de Cuypersdreef ter hoogte van nummer 102 door :</text:p>
          <text:p text:style-name="bezwaarschrift_al"/>
          <text:list text:style-name="id1-3-2-3-17">
            <text:list-item text:style-override="id1-3-2-3-17-1">
              <text:number>1.</text:number>
              <text:p text:style-name="al">het aanbrengen van bord E06 conform bijlage 1 van het RVV 1990, met kenteken onderbord en de daarbij behorende belijning;</text:p>
            </text:list-item>
            <text:list-item text:style-override="id1-3-2-3-17-2">
              <text:number>2.</text:number>
              <text:p text:style-name="al">de exacte locatie op de bijgevoegde tekening B-BD-12-008 aan te geven.</text:p>
            </text:list-item>
          </text:list>
          <text:p text:style-name="bezwaarschrift_al"> </text:p>
          <text:p text:style-name="bezwaarschrift_al">Aldus besloten te Barendrecht  d.d. 24 januari 2020. </text:p>
          <text:p text:style-name="bezwaarschrift_al"/>
          <text:p text:style-name="bezwaarschrift_al">Het college van burgemeester en wethouders voornoemd,</text:p>
          <text:p text:style-name="bezwaarschrift_al">namens dit college,</text:p>
          <text:p text:style-name="bezwaarschrift_al"/>
          <text:p text:style-name="bezwaarschrift_al">Manager Ontwikkeling Leefomgeving en Regio</text:p>
          <text:p text:style-name="bezwaarschrift_al">Mevrouw J. Santen</text:p>
          <text:p text:style-name="bezwaarschrift_al">      </text: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postbus 501, 2990 EA Barendrecht.</text:p>
          <text:p text:style-name="bezwaarschrift_al">Het bezwaarschrift dient te zijn ondertekend en bevat tenminste het volgende:</text:p>
          <text:list text:style-name="id1-3-2-3-30">
            <text:list-item text:style-override="id1-3-2-3-30-1">
              <text:number>1.</text:number>
              <text:p text:style-name="al">Naam en adres van de indiener;</text:p>
            </text:list-item>
            <text:list-item text:style-override="id1-3-2-3-30-2">
              <text:number>2.</text:number>
              <text:p text:style-name="al">De dagtekening;</text:p>
            </text:list-item>
            <text:list-item text:style-override="id1-3-2-3-30-3">
              <text:number>3.</text:number>
              <text:p text:style-name="al">Vermelding van de datum en het kenmerk van het besluit waartegen het bezwaarschrift zich richt;</text:p>
            </text:list-item>
            <text:list-item text:style-override="id1-3-2-3-30-4">
              <text:number>4.</text:number>
              <text:p text:style-name="al">Een opgave van de redenen waarom men zich met de beschikking niet kan verenigen.</text:p>
            </text:list-item>
          </text:list>
          <text:p text:style-name="bezwaarschrift_al"> </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echt - Besluit tot het inrichten van een gereserveerde gehandicaptenparkeerplaats - Cuypersdreef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2 (GV 149501)</meta:user-defined>
    <meta:user-defined meta:name="OVERHEIDop.verkeersbordcode">E6</meta:user-defined>
    <dc:language>nl</dc:language>
    <meta:user-defined meta:name="OVERHEID.EPSG28992/DC.spatial">95458.99 430613</meta:user-defined>
    <meta:user-defined meta:name="DC.title">Zaaknummer 2019-52 (GV 149501)</meta:user-defined>
    <meta:user-defined meta:name="OVERHEID.PostcodeHuisnummer/OVERHEIDop.postcodeHuisnummer">2992HP 136</meta:user-defined>
    <meta:user-defined meta:name="OVERHEIDop.straatnaam">Cuypersdreef</meta:user-defined>
    <meta:user-defined meta:name="OVERHEIDop.woonplaats">Barendrecht</meta:user-defined>
    <meta:user-defined meta:name="DCTERMS.W3CDTF/DCTERMS.available">2020-02-25</meta:user-defined>
    <meta:user-defined meta:name="OVERHEIDop.StcrtID/DC.identifier">stcrt-2020-11724</meta:user-defined>
    <meta:user-defined meta:name="OVERHEIDop.externeBijlage">Situatietekening B-BD-12-008|exb-2020-9091</meta:user-defined>
    <meta:user-defined meta:name="DCTERMS.W3CDTF/OVERHEIDop.jaargang">2020</meta:user-defined>
    <meta:user-defined meta:name="OVERHEIDop.publicationIssue">11724</meta:user-defined>
    <meta:user-defined meta:name="OVERHEIDop.versieInformatie"/>
  </office:meta>
</office:document-meta>
</file>