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het Weteringpad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310194</text:span>/2310331</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Weteringpad ter hoogte van nummer 2;</text:p>
            <text:p text:style-name="common-al">dat bij de laadpaal twee reeds bestaande openbare parkeerplaatsen aan het Weteringpad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dat het college van burgemeester en wethouders van Soest besloten heeft om de bepalingen over de Uniforme Openbare Voorbereidingsprocedure (UOV), afdeling 3.4 van de Algemene wet bestuursrecht (Awb), van toepassing te verklaren voor het eerder genomen ontwerp verkeersbesluit met kenmerk Ruimte/2273478/2284322;</text:p>
            <text:p text:style-name="common-al">dat belanghebbenden tot en met 4 februari 2020 de mogelijkheid hebben gekregen om een zienswijze in te dienen over het betreffende ontwerp verkeersbesluit;</text:p>
            <text:p text:style-name="common-al">dat over het betreffende ontwerp verkeersbesluit geen zienswijze is ingediend;</text:p>
            <text:p text:style-name="common-al">dat aangezien geen zienswijze is ingediend er geen aanleiding aanwezig is om af te zien van het voorgenomen besluit of dit voornemen aan te passen;</text:p>
            <text:p text:style-name="common-al"/>
            <text:p text:style-name="tussenkopcur">Besluit</text:p>
            <text:p text:style-name="common-al">Het college van burgemeester en wethouders besluit:</text:p>
            <text:p text:style-name="common-al"/>
            <text:p text:style-name="common-al">twee openbare parkeerplaatsen aan het Weteringpad ter hoogte van nummer 2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ondertekening_id1-3-2-3-1">
            <text:p><text:span text:style-name="functie">Soest, 20 februari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Beroep</text:p>
          <text:p text:style-name="bezwaarschrift_al">Bent u belanghebbende en het niet eens met dit besluit? Dan kunt u, binnen zes weken na de bekendmaking schriftelijk beroep instellen bij de Rechtbank Utrecht. Het beroepschrift stuurt u aan Rechtbank Utrecht, t.a.v. sector Bestuursrecht, Postbus 13023, 3507 LA te Utrecht. </text:p>
          <text:p text:style-name="bezwaarschrift_al"/>
          <text:p text:style-name="bezwaarschrift_al">In het beroep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roepschrift schrijft (dagtekening);</text:p>
            </text:list-item>
            <text:list-item text:style-override="id1-3-2-4-5-3">
              <text:number>3.</text:number>
              <text:p text:style-name="al">een omschrijving van het besluit waartegen u beroep instelt. U stuurt zo mogelijk een kopie van dit besluit mee;</text:p>
            </text:list-item>
            <text:list-item text:style-override="id1-3-2-4-5-4">
              <text:number>4.</text:number>
              <text:p text:style-name="al">de redenen waarom u beroep instelt;</text:p>
            </text:list-item>
            <text:list-item text:style-override="id1-3-2-4-5-5">
              <text:number>5.</text:number>
              <text:p text:style-name="al">ondertekening met uw handtekening.</text:p>
            </text:list-item>
          </text:list>
          <text:p text:style-name="bezwaarschrift_al"/>
          <text:p text:style-name="bezwaarschrift_al">Tijdens een beroepsprocedure geldt het genomen besluit. Als u niet wilt dat het besluit al in werking treedt, kunt u tegelijk met uw beroepschrift om een voorlopige voorziening vragen aan de rechter.</text:p>
          <text:p text:style-name="bezwaarschrift_al">Aan het indienen van een beroepschrift en het aanvragen van een voorlopige voorziening zijn kosten verbonden. De bepalingen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0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0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tot het aanwijzen van een tweetal openbare parkeerplaatsen aan het Weteringpad in Soest voor het uitsluitend opladen van elektrische auto's   - Weteringpad,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2310194/2310331</meta:user-defined>
    <meta:user-defined meta:name="DCTERMS.abstract">Verkeersbesluit tot het aanwijzen van een tweetal openbare parkeerplaatsen aan het Weteringpad in Soest voor het uitsluitend opladen van elektrische auto's  </meta:user-defined>
    <meta:user-defined meta:name="OVERHEIDop.verkeersbordcode">E4</meta:user-defined>
    <dc:language>nl</dc:language>
    <meta:user-defined meta:name="OVERHEID.EPSG28992/DC.spatial">147359.87 465796.135</meta:user-defined>
    <meta:user-defined meta:name="DC.title">Verkeersbesluit tot het aanwijzen van een tweetal openbare parkeerplaatsen aan het Weteringpad in Soest voor het uitsluitend opladen van elektrische auto's</meta:user-defined>
    <meta:user-defined meta:name="OVERHEID.PostcodeHuisnummer/OVERHEIDop.postcodeHuisnummer">3762EN 2</meta:user-defined>
    <meta:user-defined meta:name="OVERHEIDop.straatnaam">Weteringpad</meta:user-defined>
    <meta:user-defined meta:name="OVERHEIDop.woonplaats">Soest</meta:user-defined>
    <meta:user-defined meta:name="DCTERMS.W3CDTF/DCTERMS.available">2020-02-24</meta:user-defined>
    <meta:user-defined meta:name="OVERHEIDop.StcrtID/DC.identifier">stcrt-2020-11707</meta:user-defined>
    <meta:user-defined meta:name="OVERHEIDop.externeBijlage">Overzichtskaart|exb-2020-9034</meta:user-defined>
    <meta:user-defined meta:name="DCTERMS.W3CDTF/OVERHEIDop.jaargang">2020</meta:user-defined>
    <meta:user-defined meta:name="OVERHEIDop.publicationIssue">11707</meta:user-defined>
    <meta:user-defined meta:name="OVERHEIDop.versieInformatie"/>
  </office:meta>
</office:document-meta>
</file>