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projectplannen Waterwet ‘Oeververvanging Gouwe voor werkvakken 6, 7, 9 en 10’</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de projectplannen Waterwet Oeververvanging Gouwe voor werkvakken 6, 7, 9 en 10 op 10 december 2019 vastgesteld.</text:p>
            <text:p text:style-name="common-al">Beschrijving project</text:p>
            <text:p text:style-name="common-al">De westelijke oeverconstructies van de Gouwe zijn voor groot onderhoud ingepland in 2018 en 2019. Hiertoe is in 2015 de Trajectstudie Gouwe 2018/2019 opgesteld. ln de trajectstudie is geconstateerd dat de westelijke oeverconstructies worden overbelast. De stabiliteit van deze oeverconstructies kan niet meer worden gegarandeerd. In dit project wordt in totaal 4323 meter oeverconstructie vervangen, verspreid over vijf locaties aan de westzijde van de Gouwe.</text:p>
            <text:p text:style-name="common-al">Stukken inzien</text:p>
            <text:p text:style-name="common-al">De projectplannen Waterwet Oeververvanging Gouwe voor werkvakken 6, 7, 9 en 10, inclusief M.E.R.-beoordeling kunt u hier inzien:</text:p>
            <text:list text:style-name="id1-3-2-1-1-6">
              <text:list-item text:style-override="id1-3-2-1-1-6-1">
                <text:number>1.</text:number>
                <text:p text:style-name="al">Via de website: <text:a xlink:href="https://www.zuid-holland.nl/overons/bestuur-zh/gedeputeerde-staten/besluiten/@25461/projectplannen-waterwet-inzake-oeververvanging/" xlink:type="simple">https://www.zuid-holland.nl/overons/bestuur-zh/gedeputeerde-staten/besluiten/@25461/projectplannen-waterwet-inzake-oeververvanging/</text:a></text:p>
              </text:list-item>
              <text:list-item text:style-override="id1-3-2-1-1-6-2">
                <text:number>2.</text:number>
                <text:p text:style-name="al">Tijdens kantooruren bij Het Loket, Zuid-Hollandplein 1, 2596 AA  Den Haag.  </text:p>
              </text:list-item>
            </text:list>
            <text:p text:style-name="common-al">
            <text:span text:style-name="nadrukvet">M.e.r.-beoordelingsbesluit</text:span>
          </text:p>
            <text:p text:style-name="common-al">Op 10 december hebben Gedeputeerde Staten, op basis van een aanmeldingsnotitie, besloten dat dit project niet m.e.r.-plichtig is. Op grond van artikel 6.3 van de Algemene wet bestuursrecht wordt deze m.e.r.-beoordeling beschouwd als een voorbereidingsbesluit voor de vaststelling van het projectplan. Tegen het m.e.r.-beoordelingsbesluit zelf is geen bezwaar of beroep mogelijk. Wel kan tegen het vastgestelde projectplan, inclusief m.e.r.-beoordelingsbesluit bezwaar worden ingediend.</text:p>
            <text:p text:style-name="common-al">
            <text:span text:style-name="nadrukvet">Bezwaar</text:span>
          </text:p>
            <text:p text:style-name="common-al">Tegen dit besluit kunnen belanghebbenden ingevolge artikel 7:1 van de Algemene wet bestuursrecht bij de provincie een gemotiveerd bezwaarschrift indienen. Dit bezwaarschrift moet binnen zes weken na de dag van kennisgev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an een verzoek om een voorlopige voorziening dient een kopie te worden gezonden aan Gedeputeerde Staten van Zuid-Holland, Postbus 90602, 2509 LP Den Haag</text:p>
            <text:p text:style-name="common-al">
            <text:span text:style-name="nadrukvet">Meer informatie </text:span>
          </text:p>
            <text:p text:style-name="common-al">Voor meer informatie: <text:a xlink:href="https://www.zuid-holland.nl/onderwerpen/verkeer-vervoer/vaarwegen/oeververvanging/" xlink:type="simple">https://www.zuid-holland.nl/onderwerpen/verkeer-vervoer/vaarwegen/oeververvanging/</text:a></text:p>
            <text:p text:style-name="last-al">Ook kunt u contact opnemen met dhr. M.L.H. Louwman van de provincie Zuid-Holland, via het e-mailadres mlh.louwman@pzh.nl, of het telefoonnummer 070 441 71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5.4 van de Waterwet]|[1.0:c:BWBR0025458&amp;artikel=5.4&amp;g=2018-07-01</meta:user-defined>
    <dc:language>nl</dc:language>
    <meta:user-defined meta:name="OVERHEID.Provincie/DC.spatial">Zuid-Holland</meta:user-defined>
    <meta:user-defined meta:name="DC.title">Kennisgeving projectplannen Waterwet ‘Oeververvanging Gouwe voor werkvakken 6, 7, 9 en 10’</meta:user-defined>
    <meta:user-defined meta:name="DCTERMS.W3CDTF/DCTERMS.available">2020-01-02</meta:user-defined>
    <meta:user-defined meta:name="DCTERMS.W3CDTF/OVERHEIDop.jaargang">2020</meta:user-defined>
    <meta:user-defined meta:name="OVERHEIDop.publicationIssue">1169</meta:user-defined>
    <meta:user-defined meta:name="OVERHEIDop.StcrtID/DC.identifier">stcrt-2020-1169</meta:user-defined>
    <meta:user-defined meta:name="OVERHEIDop.versieInformatie"/>
  </office:meta>
</office:document-meta>
</file>