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het Tromslagerpad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310194</text:span>/2310286</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het Tromslagerpad ter hoogte van Van der Weijdenstraat 33;</text:p>
            <text:p text:style-name="common-al">dat bij de laadpaal twee reeds bestaande openbare parkeerplaatsen aan het Tromslagerpad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dat het college van burgemeester en wethouders van Soest besloten heeft om de bepalingen over de Uniforme Openbare Voorbereidingsprocedure (UOV), afdeling 3.4 van de Algemene wet bestuursrecht (Awb), van toepassing te verklaren voor het eerder genomen ontwerp verkeersbesluit met kenmerk Ruimte/2273478/2284069;</text:p>
            <text:p text:style-name="common-al">dat belanghebbenden tot en met 4 februari 2020 de mogelijkheid hebben gekregen om een zienswijze in te dienen over het betreffende ontwerp verkeersbesluit;</text:p>
            <text:p text:style-name="common-al">dat over het betreffende ontwerp verkeersbesluit één zienswijze is ingediend;</text:p>
            <text:p text:style-name="common-al">dat de ingediende zienswijze er op wijst dat de locatieomschrijving in de tekst niet overeenkomt met de locatieaanduiding op kaart;</text:p>
            <text:p text:style-name="common-al">dat de locatieomschrijving “het Tromslagerpad ter hoogte van nummer 33” is gecorrigeerd in “het Tromslagerpad ter hoogte van Van der Weijdenstraat 33”, in overeenstemming met de locatieaanduiding;</text:p>
            <text:p text:style-name="common-al">dat op basis van de inhoud van de zienswijze verder geen aanleiding aanwezig is om af te zien van het voorgenomen besluit of dit voornemen aan te passen;</text:p>
            <text:p text:style-name="common-al"/>
            <text:p text:style-name="tussenkopcur">Besluit</text:p>
            <text:p text:style-name="common-al">Het college van burgemeester en wethouders besluit:</text:p>
            <text:p text:style-name="common-al"/>
            <text:p text:style-name="common-al">twee openbare parkeerplaatsen aan het Tromslagerpad ter hoogte van Van der Weijdenstraat 33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last-al"/>
            <text:p text:style-name="tekst_bottom"/>
          </text:section>
        </text:section>
        <text:section text:name="regeling-sluiting_id1-3-2-3" text:style-name="regeling-sluiting">
          <text:section text:name="ondertekening_id1-3-2-3-1">
            <text:p><text:span text:style-name="functie">Soest, 20 februari 2020</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Beroep</text:p>
          <text:p text:style-name="bezwaarschrift_al">Bent u belanghebbende en het niet eens met dit besluit? Dan kunt u, binnen zes weken na de bekendmaking schriftelijk beroep instellen bij de Rechtbank Utrecht. Het beroepschrift stuurt u aan Rechtbank Utrecht, t.a.v. sector Bestuursrecht, Postbus 13023, 3507 LA te Utrecht. </text:p>
          <text:p text:style-name="bezwaarschrift_al"/>
          <text:p text:style-name="bezwaarschrift_al">In het beroep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roepschrift schrijft (dagtekening);</text:p>
            </text:list-item>
            <text:list-item text:style-override="id1-3-2-4-5-3">
              <text:number>3.</text:number>
              <text:p text:style-name="al">een omschrijving van het besluit waartegen u beroep instelt. U stuurt zo mogelijk een kopie van dit besluit mee;</text:p>
            </text:list-item>
            <text:list-item text:style-override="id1-3-2-4-5-4">
              <text:number>4.</text:number>
              <text:p text:style-name="al">de redenen waarom u beroep instelt;</text:p>
            </text:list-item>
            <text:list-item text:style-override="id1-3-2-4-5-5">
              <text:number>5.</text:number>
              <text:p text:style-name="al">ondertekening met uw handtekening.</text:p>
            </text:list-item>
          </text:list>
          <text:p text:style-name="bezwaarschrift_al"/>
          <text:p text:style-name="bezwaarschrift_al">Tijdens een beroepsprocedure geldt het genomen besluit. Als u niet wilt dat het besluit al in werking treedt, kunt u tegelijk met uw beroepschrift om een voorlopige voorziening vragen aan de rechter.</text:p>
          <text:p text:style-name="bezwaarschrift_al">Aan het indienen van een beroepschrift en het aanvragen van een voorlopige voorziening zijn kosten verbonden. De bepalingen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8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8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8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tot het aanwijzen van een tweetal openbare parkeerplaatsen aan het Tromslagerpad in Soest voor het uitsluitend opladen van elektrische auto's   - Tromslagerpad,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2310194/2310286</meta:user-defined>
    <meta:user-defined meta:name="DCTERMS.abstract">Verkeersbesluit tot het aanwijzen van een tweetal openbare parkeerplaatsen aan het Tromslagerpad in Soest voor het uitsluitend opladen van elektrische auto's  </meta:user-defined>
    <meta:user-defined meta:name="OVERHEIDop.verkeersbordcode">E4</meta:user-defined>
    <dc:language>nl</dc:language>
    <meta:user-defined meta:name="OVERHEID.EPSG28992/DC.spatial">147758.804 464108.467</meta:user-defined>
    <meta:user-defined meta:name="DC.title">Verkeersbesluit tot het aanwijzen van een tweetal openbare parkeerplaatsen aan het Tromslagerpad in Soest voor het uitsluitend opladen van elektrische auto's</meta:user-defined>
    <meta:user-defined meta:name="OVERHEID.PostcodeHuisnummer/OVERHEIDop.postcodeHuisnummer">3766CK 33</meta:user-defined>
    <meta:user-defined meta:name="OVERHEIDop.straatnaam">Van der Weydenstraat</meta:user-defined>
    <meta:user-defined meta:name="OVERHEIDop.woonplaats">Soest</meta:user-defined>
    <meta:user-defined meta:name="DCTERMS.W3CDTF/DCTERMS.available">2020-02-24</meta:user-defined>
    <meta:user-defined meta:name="OVERHEIDop.StcrtID/DC.identifier">stcrt-2020-11683</meta:user-defined>
    <meta:user-defined meta:name="OVERHEIDop.externeBijlage">Overzichtskaart|exb-2020-9024</meta:user-defined>
    <meta:user-defined meta:name="DCTERMS.W3CDTF/OVERHEIDop.jaargang">2020</meta:user-defined>
    <meta:user-defined meta:name="OVERHEIDop.publicationIssue">11683</meta:user-defined>
    <meta:user-defined meta:name="OVERHEIDop.versieInformatie"/>
  </office:meta>
</office:document-meta>
</file>