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jaarsmarkt Soesterberg 2020</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311135 / 2311141</text:p>
            <text:p text:style-name="context_bottom"/>
          </text:section>
          <text:p text:style-name="aanhef_wie">Burgemeester en wethouders van Soest </text:p>
          <text:section text:name="considerans_id1-3-2-1-3" text:style-name="considerans">
            <text:p text:style-name="considerans.al">
            <text:span text:style-name="nadrukvet">Aanleiding</text:span>
          </text:p>
            <text:p text:style-name="considerans.al">overwegende dat organisatie JoJo een aanvraag heeft ingediend voor het houden van dit evenement; </text:p>
            <text:p text:style-name="considerans.al">
            <text:span text:style-name="nadrukvet">Maatregel</text:span>
          </text:p>
            <text:p text:style-name="considerans.al">dat tijdens de jaarmarkt Soesterberg omwille van het in goede orde en veilig laten verlopen van diverse activiteiten het nodig is om een tijdelijk een inrijdverbod en een parkeerverbod in te stellen op de Rademakerstraat; </text:p>
            <text:p text:style-name="considerans.al">dat een verkeersbesluit nodig is om dit weggedeelte vrij te houden van het overige verkeer; </text:p>
            <text:p text:style-name="considerans.al">
            <text:span text:style-name="nadrukvet">Belangenafweging</text:span>
          </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overige verkeer een alternatieve route beschikbaar is; </text:p>
            <text:p text:style-name="considerans.al">dat bewoners van het af te sluiten weggedeelte van de Rademakerstraat de mogelijkheid behouden om hun woning te kunnen bereiken; </text:p>
            <text:p text:style-name="considerans.al">dat de PLUS supermarkt via de Rademakerstraat bereikbaar blijft;</text:p>
            <text:p text:style-name="considerans.al">dat het naastgelegen fietspad voor fietsverkeer en de calamiteitendiensten bereikbaar blijft;</text:p>
            <text:p text:style-name="considerans.al">dat het belang om de verkeersveiligheid gedurende het evenement zwaarder weegt dan de tijdelijke verminderde toegankelijkheid voor het verkeer; </text:p>
            <text:p text:style-name="considerans.al">
            <text:span text:style-name="nadrukvet">Juridisch kader</text:span>
          </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bruikbaarheid van de weg te waarborgen, de vrijheid van het verkeer te waarborgen en door het verkeer veroorzaakte overlast, hinder of schade te voorkom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voorgestelde besluit geen tijdelijke maatregel betreft is die korter duurt dan vier maanden en waarvoor op basis van artikel 34 van het BABW geen verkeersbesluit vereist is;</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text:p>
            <text:p text:style-name="considerans.al">
            <text:span text:style-name="nadrukvet">Besluit</text:span>
          </text:p>
            <text:p text:style-name="considerans.al">Op maandag 4 mei 2020 18:00 uur tot dinsdag 5 mei 2020 21:00 uur door middel van het plaatsen van de borden C01 (gesloten in beide richtingen voor voertuigen, ruiters en geleiders van rij- of trekdieren of vee) van bijlage I van het RVV-90, gesloten voor bestuurders te verklaren voor het gedeelte Rademakerstraat ten westen van de entree van het parkeerterrein naar de PLUS tot het kruispunt met de Professor Lorentzlaan.</text:p>
            <text:p text:style-name="considerans.al">Op maandag 4 mei 2020 18:00 uur tot dinsdag 5 mei 2020 21:00 uur door middel van het plaatsen van de borden E01 (parkeerverbod) van bijlage I van het RVV-90, een parkeerverbod in te stellen voor het gedeelte Rademakerstraat ten westen van de entree van het parkeerterrein naar de PLUS tot het kruispunt met de Professor Lorentzlaan. </text:p>
            <text:p text:style-name="considerans.al"/>
            <text:p text:style-name="considerans.al">Soest, 20 februari 2020</text:p>
            <text:p text:style-name="considerans.al">Namens burgemeester en wethouders</text:p>
            <text:p text:style-name="considerans.al">Leontine Kok</text:p>
            <text:p text:style-name="considerans.al">Teamleider Ruimte</text:p>
            <text:p text:style-name="considerans.al">(Energietransitie, Circulaire economie, Mobiliteit, Economische zaken en Planeconomie)</text:p>
            <text:p text:style-name="considerans.al"/>
            <text:p text:style-name="considerans.al">
            <text:span text:style-name="nadrukvet">Bekendmaking</text:span>
          </text:p>
            <text:p text:style-name="considerans.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nsiderans.al">
            <text:span text:style-name="nadrukvet">Bezwaar</text:span>
          </text:p>
            <text:p text:style-name="considerans.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nsiderans.al"> In het bezwaarschrift moet in ieder geval worden vermeld:</text:p>
            <text:p text:style-name="considerans.al">uw naam en adres;</text:p>
            <text:p text:style-name="considerans.al">de datum waarop u het bezwaarschrift schrijft (dagtekening);</text:p>
            <text:p text:style-name="considerans.al">een omschrijving van het besluit waartegen u bezwaar maakt.</text:p>
            <text:p text:style-name="considerans.al"> U stuurt zo mogelijk een kopie van dit besluit mee;</text:p>
            <text:p text:style-name="considerans.al">de redenen waarom u bezwaar maakt;</text:p>
            <text:p text:style-name="considerans.al">ondertekening met uw handtekening.</text:p>
            <text:p text:style-name="considerans.al">Hoofdstuk 6 (algemene bepalingen over bezwaar) en de afdelingen 7.1 en 7.2 (bijzondere bepalingen over bezwaar) van de Algemene wet bestuursrecht zijn van toepassing.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 <text:span text:style-name="nadrukvet"/></text:p>
            <text:p text:style-name="considerans.al">
            <text:span text:style-name="nadrukvet">Kopie</text:span>
          </text:p>
            <text:p text:style-name="considerans.al">Een afschrift van dit besluit wordt per e-mail gezonden aan “0-wegafsluiting” (verzendlijst). In deze verzendlijst zijn onder andere politie, Veiligheidsregio Utrecht (VRU) en RAVU opgenom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7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7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7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oes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11135/2311141</meta:user-defined>
    <meta:user-defined meta:name="OVERHEIDop.verkeersbordcode">C1</meta:user-defined>
    <dc:language>nl</dc:language>
    <meta:user-defined meta:name="OVERHEID.EPSG28992/DC.spatial">147899.747 459239.66</meta:user-defined>
    <meta:user-defined meta:name="DC.title">Verkeersbesluit Voorjaarsmarkt Soesterberg 2020</meta:user-defined>
    <meta:user-defined meta:name="OVERHEID.PostcodeHuisnummer/OVERHEIDop.postcodeHuisnummer">3769BD 6</meta:user-defined>
    <meta:user-defined meta:name="OVERHEIDop.straatnaam">Rademakerstraat</meta:user-defined>
    <meta:user-defined meta:name="OVERHEIDop.woonplaats">Soesterberg</meta:user-defined>
    <meta:user-defined meta:name="DCTERMS.W3CDTF/DCTERMS.available">2020-02-26</meta:user-defined>
    <meta:user-defined meta:name="OVERHEIDop.StcrtID/DC.identifier">stcrt-2020-11679</meta:user-defined>
    <meta:user-defined meta:name="DCTERMS.W3CDTF/OVERHEIDop.jaargang">2020</meta:user-defined>
    <meta:user-defined meta:name="OVERHEIDop.publicationIssue">11679</meta:user-defined>
    <meta:user-defined meta:name="OVERHEIDop.versieInformatie"/>
  </office:meta>
</office:document-meta>
</file>