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8 februari 2020, kenmerk BES2020042 heeft besloten een ontheffing als bedoeld in artikel 3 van het Besluit uitoefenen medisch beroep BES te verlenen tot 18 februari 2024 aan:</text:p>
      <text:p text:style-name="ifm_p_ifm">de heer D.H. van Raalte, geneeskundige, internist, geboren 8 juli 1980.</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663</text:span><text:tab/>28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663</text:span><text:tab/>28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2-28</meta:user-defined>
  </office:meta>
</office:document-meta>
</file>