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8 februari 2020, kenmerk BES2020040 heeft besloten een ontheffing als bedoeld in artikel 3 van het Besluit uitoefenen medisch beroep BES te verlenen tot 18 februari 2024 aan:</text:p>
      <text:p text:style-name="ifm_p_ifm">mevrouw S.I.E. Requerme, geneeskundige, ouderengeneeskundige, geboren 21 april 1986.</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60</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60</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28</meta:user-defined>
  </office:meta>
</office:document-meta>
</file>