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Kajuit t.h.v. huisnummer 38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Kajuit t.h.v. huisnummer 381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Kajuit t.h.v. huisnummer 381.</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5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5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5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Kajuit t.h.v. huisnummer 381.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Kajuit 381 te Groningen.</meta:user-defined>
    <meta:user-defined meta:name="OVERHEIDop.verkeersbordcode">E6</meta:user-defined>
    <dc:language>nl</dc:language>
    <meta:user-defined meta:name="OVERHEID.EPSG28992/DC.spatial">237400.611 584234.262</meta:user-defined>
    <meta:user-defined meta:name="DC.title">Besluit tot het plaatsen van borden E6 gehandicaptenparkeerplaats aan de Kajuit t.h.v. huisnummer 381</meta:user-defined>
    <meta:user-defined meta:name="OVERHEID.PostcodeHuisnummer/OVERHEIDop.postcodeHuisnummer">9733CP 381</meta:user-defined>
    <meta:user-defined meta:name="OVERHEIDop.straatnaam">Kajuit</meta:user-defined>
    <meta:user-defined meta:name="OVERHEIDop.woonplaats">Groningen</meta:user-defined>
    <meta:user-defined meta:name="DCTERMS.W3CDTF/DCTERMS.available">2020-02-24</meta:user-defined>
    <meta:user-defined meta:name="OVERHEIDop.StcrtID/DC.identifier">stcrt-2020-11652</meta:user-defined>
    <meta:user-defined meta:name="DCTERMS.W3CDTF/OVERHEIDop.jaargang">2020</meta:user-defined>
    <meta:user-defined meta:name="OVERHEIDop.publicationIssue">11652</meta:user-defined>
    <meta:user-defined meta:name="OVERHEIDop.versieInformatie"/>
  </office:meta>
</office:document-meta>
</file>