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9 december 2019, nr. Min-Buza.2019.4641-10, houdende aanwijzing van toezichthouders op de naleving van de Wet normering topinkomens op het terrein van Buitenlandse Zaken (Aanwijzing toezichthouders WNT Ministerie van Buitenlandse Zaken)</text:h>
      <text:p text:style-name="ifm_p_mt.3.7mm_ifm">De Minister van Buitenlandse Zaken, in overeenstemming met de Minister van Binnenlandse Zaken en Koninkrijksrelaties,</text:p>
      <text:p text:style-name="ifm_p_mt.3.7mm_ifm">Gelet op de artikelen 5.1 en 5.3 van de Wet normering bezoldiging topfunctionarissen publieke en semipublieke sector, alsmede titel 5.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topinkomens;</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Buitenlandse Zaken in de WNT is aangewezen als Onze Minister wie het aangaat.</text:p>
      <text:p text:style-name="ifm_p_mt.3.7mm_indent.-7mm_mleft.7mm_ifm">2.<text:tab/>De bevoegdheid om namens de Minister van Buitenlandse Zaken inlichtingen te vorderen van de organisaties genoemd in artikel 5.3 van de WNT, wordt uitgeoefend door het Hoofd TEA die leiding geeft aan de Eenheid toezicht WNT.</text:p>
      <text:h text:style-name="ifm_p_font.bold_mt.5.08mm_page.keep-with-next_ifm" text:outline-level="2">Artikel<text:s/>3.<text:s/>Inwerkingtreding</text:h>
      <text:p text:style-name="ifm_p_mt.4.23mm_indent.-7mm_mleft.7mm_ifm">1.<text:tab/>Dit besluit treedt in werking met ingang van de dag na de datum van uitgifte van de Staatscourant waarin het wordt geplaatst, en werkt terug tot en met 1 juni 2019.</text:p>
      <text:p text:style-name="ifm_p_mt.3.7mm_indent.-7mm_mleft.7mm_ifm">2.<text:tab/>Tegelijk met inwerkingtreding van dit besluit vervalt het besluit Aanwijzing toezichthouders WNT Ministerie van Buitenlandse Zaken van 25 juni 2015 met nummer FEZ-2015/231.</text:p>
      <text:h text:style-name="ifm_p_font.bold_mt.5.08mm_page.keep-with-next_ifm" text:outline-level="2">Artikel<text:s/>4.<text:s/>Citeertitel</text:h>
      <text:p text:style-name="ifm_p_mt.4.23mm_ifm">Dit besluit wordt aangehaald als: Aanwijzing toezichthouders WNT Ministerie van Buitenlandse Zaken.</text:p>
      <text:p text:style-name="ifm_p_mt.3.7mm_ifm">Dit besluit zal met de toelichting in de Staatscourant worden geplaatst.</text:p>
      <text:p text:style-name="ifm_p_font.italic_mt.3.7mm_ifm">De Minister van Buitenlandse Zaken,<text:line-break/>S.A.<text:s/>Blok</text:p>
      <text:p text:style-name="ifm_p_mt.3.7mm_ifm">Een belanghebbende kan tegen dit besluit bezwaar maken op grond van artikel 7:1 van de Algemene wet bestuursrecht. Dit kan door een bezwaarschrift in te dienen bij het Ministerie van Buitenlandse Zaken, t.a.v. FEZ/FM, Postbus 20061, 2500 EB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topinkomens (hierna: WNT) is iedere minister voor zijn beleidsterrein verantwoordelijk voor en bevoegd tot het aanwijzen van een toezichthouder WNT.</text:p>
      <text:p text:style-name="ifm_p_ifm">De ambtenaren van de Eenheid toezicht WNT van het Ministerie van Binnenlandse Zaken en Koninkrijksrelaties (hierna: BZK) worden in dit besluit aangewezen voor de uitvoering van het toezicht op de naleving van de WNT op het terrein van Buitenlandse Zaken, inclusief Buitenlandse Handel en Ontwikkelingssamenwerking (hierna: BZ). De ambtenaren van deze eenheid zullen aldus op het terrein van BZ controleren of rechtspersonen, instellingen en topfunctionarissen die onder de WNT vallen zich daadwerkelijk houden aan de verplichtingen in deze wet. De conclusies van hun onderzoek dragen zij vervolgens over aan BZ. De bevoegdheden in het kader van de handhaving blijven berusten bij de verantwoordelijke minister, de minister van Buitenlandse Zaken.</text:p>
      <text:p text:style-name="ifm_p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 en de wijziging daarvan ingaande op 1 juni 2019).</text:p>
      <text:p text:style-name="ifm_p_ifm">Gezien het geringe aantal rechtspersonen, instellingen en topfunctionarissen die op het terrein van BZ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ifm">De Minister van Binnenlandse Zaken en Koninkrijksrelaties heeft er mee ingestemd dat zijn ambtenaren tevens belast zijn met het toezicht op de naleving van de WNT ten aanzien van rechtspersonen, instellingen en topfunctionarissen op het beleidsterrein van BZ. Hiertoe is een zogenaamd uitvoeringsconvenant gesloten dat ter inzage ligt bij de directie Financieel Economische Zaken van het Ministerie van Buitenlandse Zaken. Naast het toezicht voor BZ zal de Eenheid toezicht WNT ook het toezicht in de zin van de artikelen 5:15 tot en met 5:20 van de Algemene wet bestuursrecht (hierna: Awb) uitvoeren op het terrein van de Ministeries van Defensie, Economische Zaken en Klimaat, Financiën, Landbouw, Natuur en Voedselkwaliteit, Infrastructuur en Waterstaat, Sociale Zaken en Werkgelegenheid en Justitie en Veiligheid.</text:p>
      <text:h text:style-name="ifm_p_font.bold_mt.5.08mm_page.keep-with-next_ifm" text:outline-level="4">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het Hoofd TEA die leiding geeft aan de Eenheid toezicht WNT bevoegd om namens de Minister van (naam ministerie) informatie te vorderen van de Belastingdienst, pensioeninstanties en verzekeraars (artikel 5.3 WNT). Omdat dit een feitelijke handeling betreft, is voormeld Hoofd daarvoor machtiging (en geen mandaat) verleend.</text:p>
      <text:p text:style-name="ifm_p_ifm">Bij geconstateerde overtredingen zal de Eenheid toezicht WNT een dossier opstellen waarin onder meer de bewijsvoering van de geconstateerde overtredingen zal zijn opgenomen. Vervolgens zal de Minister van [ministerie] handhavend kunnen op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64</text:span><text:tab/>2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64</text:span><text:tab/>2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9 december 2019, nr. Min-Buza.2019.4641-10, houdende aanwijzing van toezichthouders op de naleving van de Wet normering topinkomens op het terrein van Buitenlandse Zaken (Aanwijzing toezichthouders WNT Ministerie van Buitenlandse Zak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de artikelen 5.1 en 5.3 van de Wet normering bezoldiging topfunctionarissen publieke en semipublieke sector, alsmede titel 5.2 van de Algemene wet bestuursrecht</meta:user-defined>
    <meta:user-defined meta:name="DC.title">Besluit van de Minister van Buitenlandse Zaken van 19 december 2019, nr. Min-Buza.2019.4641-10, houdende aanwijzing van toezichthouders op de naleving van de Wet normering topinkomens op het terrein van Buitenlandse Zaken (Aanwijzing toezichthouders WNT Ministerie van Buitenlandse Zaken)</meta:user-defined>
    <meta:user-defined meta:name="DCTERMS.alternative"/>
    <meta:user-defined meta:name="DCTERMS.W3CDTF/DCTERMS.available">2020-01-02</meta:user-defined>
    <meta:user-defined meta:name="OVERHEIDop.Ruimtelijkplan/OVERHEIDop.bekendmakingBetreffendePlan"/>
  </office:meta>
</office:document-meta>
</file>