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pheffing gemeenschappelijke regeling  ‘Meervoudige Centrumregeling Noord-Veluw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8067226890756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tten maken bekend dat alle deelnemers aan de gemeenschappelijke regeling ‘Meervoudige Centrumregeling Noord-Veluwe’, te weten de colleges van burgemeester en wethouders van de gemeenten Elburg, Ermelo, Harderwijk, Hattem, Nunspeet, </text:p>
            <text:p text:style-name="common-al">Oldebroek en Putten, op 26 november 2019 hebben besloten deze regeling op te heffen per 1 januari 2020 of de eerst mogelijke datum daarna.</text:p>
            <text:p text:style-name="common-al"/>
            <text:p text:style-name="common-al">Burgemeester en wethouders van de gemeente Elburg;</text:p>
            <text:p text:style-name="common-al">Burgemeester en wethouders van de gemeente Ermelo;</text:p>
            <text:p text:style-name="common-al">Burgemeester en wethouders van de gemeente Harderwijk; </text:p>
            <text:p text:style-name="common-al">Burgemeester en wethouders van de gemeente Hattem; </text:p>
            <text:p text:style-name="common-al">Burgemeester en wethouders van de gemeente Nunspeet; </text:p>
            <text:p text:style-name="common-al">Burgemeester en wethouders van de gemeente Oldebroek; </text:p>
            <text:p text:style-name="common-al">Burgemeester en wethouders van de gemeente Putten; </text:p>
            <text:p text:style-name="common-al"/>
            <text:p text:style-name="common-al">gelezen het voorstel aan burgemeester en wethouders;</text:p>
            <text:p text:style-name="common-al"/>
            <text:p text:style-name="common-al">gelet op onder meer het bepaalde in de Wet gemeenschappelijke regelingen en de ‘Meervoudige</text:p>
            <text:p text:style-name="common-al">Centrumregeling Noord-Veluwe'; </text:p>
            <text:p text:style-name="common-al"/>
            <text:p text:style-name="common-al">besluiten: </text:p>
            <text:p text:style-name="common-al"/>
            <text:p text:style-name="common-al">de gemeenschappelijke regeling ‘Meervoudige Centrumregeling Noord-Veluwe’ op te heffen per 1 januari 2020 of de eerst mogelijke datum daarna.</text:p>
            <text:p text:style-name="common-al"/>
            <text:p text:style-name="common-al"/>
            <text:p text:style-name="common-al">Aldus vastgesteld door burgemeester en wethouders van de gemeente Elburg, 26 november 2019.</text:p>
            <text:p text:style-name="common-al">de secretaris</text:p>
            <text:p text:style-name="common-al">de burgemeester</text:p>
            <text:p text:style-name="common-al"/>
            <text:p text:style-name="common-al">Aldus vastgesteld door burgemeester en wethouders van de gemeente Ermelo, 26 november 2019.</text:p>
            <text:p text:style-name="common-al">de secretaris</text:p>
            <text:p text:style-name="common-al">de burgemeester</text:p>
            <text:p text:style-name="common-al"/>
            <text:p text:style-name="common-al">Aldus vastgesteld door burgemeester en wethouders van de gemeente Harderwijk, 26 november 2019.</text:p>
            <text:p text:style-name="common-al">de secretaris</text:p>
            <text:p text:style-name="common-al">de burgemeester</text:p>
            <text:p text:style-name="common-al"/>
            <text:p text:style-name="common-al">Aldus vastgesteld door burgemeester en wethouders van de gemeente Hattem, 26 november 2019.</text:p>
            <text:p text:style-name="common-al">de secretaris</text:p>
            <text:p text:style-name="common-al">de burgemeester</text:p>
            <text:p text:style-name="common-al"/>
            <text:p text:style-name="common-al">Aldus vastgesteld door burgemeester en wethouders van de gemeente Nunspeet, 26 november 2019.</text:p>
            <text:p text:style-name="common-al">de secretaris</text:p>
            <text:p text:style-name="common-al">de burgemeester</text:p>
            <text:p text:style-name="common-al"/>
            <text:p text:style-name="common-al">Aldus vastgesteld door burgemeester en wethouders van de gemeente Oldebroek, 26 november 2019.</text:p>
            <text:p text:style-name="common-al">de secretaris</text:p>
            <text:p text:style-name="common-al">de burgemeester</text:p>
            <text:p text:style-name="common-al"/>
            <text:p text:style-name="common-al">Aldus vastgesteld door burgemeester en wethouders van de gemeente Putten, 26 november 2019.</text:p>
            <text:p text:style-name="common-al">de secretaris</text:p>
            <text:p text:style-name="last-al">de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6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6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Putt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artikel 1, derde lid, van de Wet gemeenschappelijke regelingen]|[1.0:c:BWBR0003740&amp;artikel=1&amp;lid=3&amp;g=2020-01-01</meta:user-defined>
    <meta:user-defined meta:name="DC.source">https://decentrale.regelgeving.overheid.nl/cvdr/xhtmloutput/Historie/Putten/483495/CVDR483495_1.html</meta:user-defined>
    <meta:user-defined meta:name="OVERHEIDop.referentienummer">1090762</meta:user-defined>
    <meta:user-defined meta:name="DCTERMS.alternative">Bekendmaking opheffing gemeenschappelijke regeling  ‘Meervoudige Centrumregeling Noord-Veluwe’</meta:user-defined>
    <dc:language>nl</dc:language>
    <meta:user-defined meta:name="OVERHEIDop.Staatscourant/DC.type">Instelling gemeenschappelijke regelingen</meta:user-defined>
    <meta:user-defined meta:name="OVERHEID.Gemeente/DC.spatial">Putten</meta:user-defined>
    <meta:user-defined meta:name="DC.title">Bekendmaking opheffing gemeenschappelijke regeling  ‘Meervoudige Centrumregeling Noord-Veluwe’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628</meta:user-defined>
    <meta:user-defined meta:name="OVERHEIDop.StcrtID/DC.identifier">stcrt-2020-11628</meta:user-defined>
    <meta:user-defined meta:name="OVERHEIDop.versieInformatie"/>
  </office:meta>
</office:document-meta>
</file>