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oemenbuurt,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6 februari 2020 het bestemmingsplan “Bloemenbuurt, Didam” gewijzigd heeft vastgesteld.</text:p>
            <text:p text:style-name="common-al">De Bloemenbuurt is een woonwijk in het noordoosten van Didam. Voor de gehele wijk is een stedenbouwkundig plan opgezet dat voorziet in een combinatie van renovatie van huurwoningen, nieuwbouw en opwaardering van de openbare ruimte. In totaal worden 136 woningen gerenoveerd, 73 woningen gesloopt en 73 woningen teruggebouwd. De herinrichting van de openbare ruimte kan grotendeels binnen de vigerende bestemmingen plaatsvinden, met uitzondering van de nieuwe parkruimte, de (mogelijke) aanpassing van de voortuinen bij de huurwoningen en de gedeeltelijke verlegging van de Rozenstraat.</text:p>
            <text:p text:style-name="common-al">Ten opzichte van het ontwerp bestemmingsplan ‘Bloemenbuurt, Didam’ zijn er 2 wijzigen doorgevoerd, te weten:</text:p>
            <text:list text:style-name="id1-3-2-1-1-4">
              <text:list-item text:style-override="id1-3-2-1-1-4-1">
                <text:number>1.</text:number>
                <text:p text:style-name="al">      Een gedeelte van de bestemming ‘verkeer’ nabij het toekomstige appartementencomplex (ter hoogte van de Muurbloemstraat 1, 3) is gewijzigd in de bestemming groen. Dat betekent dat de nieuwe parkeerplaatsen nabij het toekomstige appartementencomplex alleen voor auto’s bereikbaar zal zijn vanaf de oostzijde (Irisstraat) en niet vanaf de Muurbloemstraat.</text:p>
              </text:list-item>
              <text:list-item text:style-override="id1-3-2-1-1-4-2">
                <text:number>2.</text:number>
                <text:p text:style-name="al">      Om de Rozenstraat (ter hoogte van Rozenstraat nummers 46 t/m 52) gedeeltelijk te kunnen verleggen (als snelheid beperkende maatregel) is de huidige bestemming 'groen' omgezet naar de bestemming 'verkeer-verblijfsgebied'. </text:p>
              </text:list-item>
            </text:list>
            <text:p text:style-name="common-al">Het vastgestelde bestemmingsplan met de bijbehorende stukken ligt met ingang van 27 februari 2020 gedurende zes weken voor een ieder ter inzage bij de receptie van het gemeentehuis in Didam (Bergvredestraat 10) en is tevens via <text:a xlink:href="http://www.montferland.info/" xlink:type="simple">www.montferland.info</text:a> of <text:a xlink:href="http://www.ruimtelijkeplannnen.nl/" xlink:type="simple">www.ruimtelijkeplannnen.nl</text:a> te raadplegen. </text:p>
            <text:p text:style-name="common-al">Gedurende de bovengenoemde termijn kunnen de hieronder genoemde belanghebbenden beroep instellen bij de Afdeling bestuursrechtspraak van de Raad van State, Postbus 20019, 2500 EA 's-Gravenhage.</text:p>
            <text:list text:style-name="id1-3-2-1-1-7">
              <text:list-item text:style-override="id1-3-2-1-1-7-1">
                <text:number>-</text:number>
                <text:p text:style-name="al">een belanghebbende die tijdig een zienswijze omtrent het ontwerp bestemmingsplan bij de gemeenteraad heeft kenbaar gemaakt;</text:p>
              </text:list-item>
              <text:list-item text:style-override="id1-3-2-1-1-7-2">
                <text:number>-</text:number>
                <text:p text:style-name="al">  een belanghebbende die aantoont dat hij of zij redelijkerwijs niet in staat is geweest om zijn of haar zienswijze tegen het ontwerp bestemmingsplan bij de gemeenteraad kenbaar te maken;</text:p>
              </text:list-item>
              <text:list-item text:style-override="id1-3-2-1-1-7-3">
                <text:number>-</text:number>
                <text:p text:style-name="al">   een belanghebbende, voor zover het beroep wordt ingesteld tegen wijzigingen die de gemeenteraad van Montferland bij de vaststelling van het bestemmingsplan ten opzichte van het ontwerp bestemmingsplan heeft aangebracht.</text:p>
              </text:list-item>
            </text:list>
            <text:p text:style-name="last-al">Het besluit van de gemeenteraad treedt in werking daags na afloop van bovengenoemde termijn (9.4.2020),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ddmwonbloembrt-va01</meta:user-defined>
    <meta:user-defined meta:name="OVERHEIDop.Ruimtelijkeplannen/DC.type">bestemmingsplan</meta:user-defined>
    <dc:language>nl</dc:language>
    <meta:user-defined meta:name="OVERHEID.EPSG28992/DC.spatial">206499 439696</meta:user-defined>
    <meta:user-defined meta:name="OVERHEID.EPSG28992/DC.spatial">206426 439596</meta:user-defined>
    <meta:user-defined meta:name="DC.title">Vastgesteld bestemmingsplan “Bloemenbuurt, Didam”</meta:user-defined>
    <meta:user-defined meta:name="OVERHEID.PostcodeHuisnummer/OVERHEIDop.postcodeHuisnummer">6942WN 1</meta:user-defined>
    <meta:user-defined meta:name="OVERHEID.PostcodeHuisnummer/OVERHEIDop.postcodeHuisnummer">6942WJ 48</meta:user-defined>
    <meta:user-defined meta:name="OVERHEIDop.straatnaam">Muurbloemstraat</meta:user-defined>
    <meta:user-defined meta:name="OVERHEIDop.straatnaam">Rozenstraat</meta:user-defined>
    <meta:user-defined meta:name="OVERHEIDop.woonplaats">Didam</meta:user-defined>
    <meta:user-defined meta:name="OVERHEIDop.woonplaats">Didam</meta:user-defined>
    <meta:user-defined meta:name="DCTERMS.W3CDTF/DCTERMS.available">2020-02-26</meta:user-defined>
    <meta:user-defined meta:name="DCTERMS.W3CDTF/OVERHEIDop.jaargang">2020</meta:user-defined>
    <meta:user-defined meta:name="OVERHEIDop.publicationIssue">11624</meta:user-defined>
    <meta:user-defined meta:name="OVERHEIDop.StcrtID/DC.identifier">stcrt-2020-11624</meta:user-defined>
    <meta:user-defined meta:name="OVERHEIDop.versieInformatie"/>
  </office:meta>
</office:document-meta>
</file>