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adshagen, Waarander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ij op 10 februari 2020 (besluitnummer20200120-14) het bestemmingsplan <text:span text:style-name="nadrukvet">Stadshagen, Waaranders</text:span> heeft vastgesteld.</text:p>
            <text:p text:style-name="common-al">Het plangebied ‘Waaranders’ is gelegen naast het winkelcentrum Stadshagen tussen de Oude Wetering en Duiker. Het ontwerpbestemmingsplan betreft een woonzorgconcept waarin reguliere woningen worden gecombineerd met appartementen met een zorgcomponent. In totaal worden er 50 woningen gebouwd.</text:p>
            <text:p text:style-name="common-al">Het bestemmingsplan met de daarbij behorende stukken ligt met ingang van 26 februari 2020 gedurende zes weken tot en met 7 april 2020 in het Stadskantoor (Lübeckplein 2) voor een ieder ter inzage. Daarnaast is het plan te raadplegen op de website </text:p>
            <text:p text:style-name="common-al">www.ruimtelijkeplannen.nl/web-roo/?planidn=NL.IMRO.0193.BP18009-0004</text:p>
            <text:p text:style-name="common-al">De bronbestanden zijn beschikbaar via </text:p>
            <text:p text:style-name="common-al">
            <text:a xlink:href="http://ro.zwolle.nl/plans/NL.IMRO.0193.BP" xlink:type="simple">http://ro.zwolle.nl/plans/NL.IMRO.0193.BP</text:a>18009-/NL.IMRO.0193.BP18009-0004/</text:p>
            <text:p text:style-name="common-al">Een ieder kan op een computer in het Stadskantoor het digitale plan raadplegen. Het Stadskantoor is geopend op maandag, dinsdag, woensdag en vrijdag 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0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0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8009-0004</meta:user-defined>
    <meta:user-defined meta:name="OVERHEIDop.Ruimtelijkeplannen/DC.type">bestemmingsplan</meta:user-defined>
    <dc:language>nl</dc:language>
    <meta:user-defined meta:name="OVERHEID.Gemeente/DC.spatial">Zwolle</meta:user-defined>
    <meta:user-defined meta:name="OVERHEID.EPSG28992/DC.spatial">200338.654 505399.777</meta:user-defined>
    <meta:user-defined meta:name="DC.title">Bestemmingsplan Stadshagen, Waaranders</meta:user-defined>
    <meta:user-defined meta:name="OVERHEID.PostcodeHuisnummer/OVERHEIDop.postcodeHuisnummer">8043LW 143</meta:user-defined>
    <meta:user-defined meta:name="OVERHEIDop.straatnaam">Belv??d??relaan</meta:user-defined>
    <meta:user-defined meta:name="OVERHEIDop.woonplaats">Zwolle</meta:user-defined>
    <meta:user-defined meta:name="DCTERMS.W3CDTF/DCTERMS.available">2020-02-25</meta:user-defined>
    <meta:user-defined meta:name="DCTERMS.W3CDTF/OVERHEIDop.jaargang">2020</meta:user-defined>
    <meta:user-defined meta:name="OVERHEIDop.publicationIssue">11605</meta:user-defined>
    <meta:user-defined meta:name="OVERHEIDop.StcrtID/DC.identifier">stcrt-2020-11605</meta:user-defined>
    <meta:user-defined meta:name="OVERHEIDop.versieInformatie"/>
  </office:meta>
</office:document-meta>
</file>