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wijziging van de verplichtstelling tot deelneming in het Bedrijfstakpensioenfonds voor de Bouwnijverheid</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ndent.-7mm_mleft.7mm_ifm">1.<text:tab/>dat een aanvraag is ontvangen van organisaties van werkgevers en van werknemers in de bedrijfstak Stukadoors-, Afbouw- en Terrazzo-/Vloerenbedrijf en in de bedrijfstak Natuursteenbedrijf, daartoe strekkende dat de verplichtstelling van de deelneming in de Stichting Bedrijfstakpensioenfonds voor de Bouwnijverheid, ingevolge de Wet verplichte deelneming in een bedrijfstakpensioenfonds 2000, zodanig wordt gewijzigd dat de twee genoemde bedrijfstakken worden samengevoegd tot één bedrijfstak en de werkingssfeer bovendien redactioneel wordt aangepast om deze in overeenstemming te brengen met de tekst in de cao Afbouw.</text:p>
      <text:p text:style-name="ifm_p_indent.-7mm_mleft.7mm_ifm">2.<text:tab/>dat zienswijzen tegen inwilliging van bedoelde aanvraag schriftelijk (elektronisch via het webformulier op de website https://www.uitvoeringarbeidsvoorwaardenwetgeving.nl) kunnen worden ingediend bij de Minister van Sociale Zaken en Werkgelegenheid, Directie Uitvoeringstaken Arbeidsvoorwaardenwetgeving, Postbus 90801, 2509 LV Den Haag, tot 24 maart 2020.</text:p>
      <text:p text:style-name="ifm_p_indent.-7mm_mleft.7mm_ifm">3.<text:tab/>dat de op de aanvraag betrekking hebbende stukken digitaal te raadplegen zijn op https://www.uitvoeringarbeidsvoorwaardenwetgeving.nl.</text:p>
      <text:p text:style-name="ifm_p_mt.3.7mm_ifm">Inlichtingen terzake van deze aanvraag kunnen worden verkregen onder tel.nr. 070-333 5298.</text:p>
      <text:p text:style-name="ifm_p_font.italic_mt.3.7mm_ifm">
                  ’s-Gravenhage,
                   20 febr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02</text:span><text:tab/>2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02</text:span><text:tab/>2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anvraag tot wijziging van de verplichtstelling tot deelneming in het Bedrijfstakpensioenfonds voor de Bouwnijverheid</dc:title>
    <meta:user-defined meta:name="OVERHEIDop.Staatscourant/DC.type">Pensioen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wijziging van de verplichtstelling tot deelneming in het Bedrijfstakpensioenfonds voor de Bouwnijverheid</meta:user-defined>
    <meta:user-defined meta:name="DCTERMS.W3CDTF/DCTERMS.available">2020-02-24</meta:user-defined>
  </office:meta>
</office:document-meta>
</file>