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5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noeming voorzitters en leden adviescommissie Subsidieregeling Stelselherziening Rechtsbijstand</text:h>
      <text:p text:style-name="ifm_p_mt.7.4mm_ifm">De Raad voor Rechtsbijstand,</text:p>
      <text:p text:style-name="ifm_p_mt.3.7mm_ifm">Gezien</text:p>
      <text:p text:style-name="ifm_p_indent.-5mm_mleft.5mm_ifm">–<text:tab/>artikel 8 lid 1 van de Wet op de Rechtsbijstand;</text:p>
      <text:p text:style-name="ifm_p_indent.-5mm_mleft.5mm_ifm">–<text:tab/>het Besluit van het bestuur van de Raad voor Rechtsbijstand tot instelling van de Adviescommissie Subsidieregeling Stelselherziening rechtsbijstand en vaststelling Reglement Adviescommissie Subsidieregeling Stelselherziening rechtsbijstand;</text:p>
      <text:p text:style-name="ifm_p_mt.3.7mm_indent.0mm_ifm">Besluit:</text:p>
      <text:p text:style-name="ifm_p_mt.3.7mm_ifm">Te benoemen tot voorzitter van de adviescommissie:</text:p>
      <text:p text:style-name="ifm_p_indent.-5mm_mleft.5mm_ifm">–<text:tab/>Dhr. prof. dr. Ph. (Philip) M. Langbroek</text:p>
      <text:p text:style-name="ifm_p_indent.-5mm_mleft.5mm_ifm">–<text:tab/>Dhr. prof. mr. dr. drs. A. (Ton) Hol</text:p>
      <text:p text:style-name="ifm_p_indent.-5mm_mleft.5mm_ifm">–<text:tab/>Dhr. prof. mr. B. (Bert) Niemeijer.</text:p>
      <text:p text:style-name="ifm_p_mt.3.7mm_ifm">Te benoemen tot lid van de adviescommissie:</text:p>
      <text:p text:style-name="ifm_p_indent.-5mm_mleft.5mm_ifm">–<text:tab/>Mw. mr. drs. D. (Dominique) Strörmann</text:p>
      <text:p text:style-name="ifm_p_indent.-5mm_mleft.5mm_ifm">–<text:tab/>Dhr. mr. J.H. (Jeroen) Brouwer</text:p>
      <text:p text:style-name="ifm_p_indent.-5mm_mleft.5mm_ifm">–<text:tab/>Dhr. mr. dr. J.H. (Jin Ho) Verdonschot</text:p>
      <text:p text:style-name="ifm_p_indent.-5mm_mleft.5mm_ifm">–<text:tab/>Dhr. mr. R. (Rob) A.A. Geene</text:p>
      <text:p text:style-name="ifm_p_indent.-5mm_mleft.5mm_ifm">–<text:tab/>Mw. mr. BA L.M.E. (Loes) van der Wees</text:p>
      <text:p text:style-name="ifm_p_indent.-5mm_mleft.5mm_ifm">–<text:tab/>Dhr. mr. drs. G. (Gertjan) W. van der Brugge</text:p>
      <text:p text:style-name="ifm_p_indent.-5mm_mleft.5mm_ifm">–<text:tab/>Mw. mr. dr. I. (Ineke) (C.) van den Berg.</text:p>
      <text:p text:style-name="ifm_p_mt.3.7mm_ifm">De benoemingen gelden voor de tijdsduur waarin de adviescommissie de Raad voor Rechtsbijstand adviseert op aanvragen in het kader van de Subsidieregeling Stelselherziening Rechtsbijstand, ingaande op 1 maart 2020.</text:p>
      <text:p text:style-name="ifm_p_font.italic_mt.3.7mm_ifm">
                  Utrecht,
                   19 februari 2020
               </text:p>
      <text:p text:style-name="ifm_p_font.italic_mt.3.7mm_ifm"><text:line-break/>I.D.<text:s/>Nijboer<text:line-break/>Bestuurder Raad voor Rechtsbijst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1598</text:span><text:tab/>28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1598</text:span><text:tab/>28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noeming voorzitters en leden adviescommissie Subsidieregeling Stelselherziening Rechtsbijstand</dc:title>
    <meta:user-defined meta:name="OVERHEID.ZelfstandigBestuursorgaan/DC.creator">Raden voor Rechtsbijstand (Cluster)</meta:user-defined>
    <meta:user-defined meta:name="OVERHEIDop.Staatscourant/DC.type">Benoemingen en ontsla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15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1598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noeming voorzitters en leden adviescommissie Subsidieregeling Stelselherziening Rechtsbijstand</meta:user-defined>
    <meta:user-defined meta:name="DCTERMS.W3CDTF/DCTERMS.available">2020-02-28</meta:user-defined>
  </office:meta>
</office:document-meta>
</file>