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instelling van de Adviescommissie Subsidieregeling Stelselherziening rechtsbijstand en vaststelling Reglement Adviescommissie Subsidieregeling Stelselherziening rechtsbijstand</text:h>
      <text:p text:style-name="ifm_p_mt.7.4mm_ifm">Het bestuur van de Raad voor Rechtsbijstand, verder te noemen de Raad,</text:p>
      <text:p text:style-name="ifm_p_mt.3.7mm_ifm">gelet op artikel 3:5 van de Algemene wet bestuursrecht jo. artikel 8, eerste lid, van de Wet op de Rechtsbijstand jo. artikel 11 van de Subsidieregeling Stelselherziening rechtsbijstand,</text:p>
      <text:p text:style-name="ifm_p_mt.3.7mm_indent.0mm_ifm">Besluit:</text:p>
      <text:p text:style-name="ifm_p_mt.3.7mm_ifm">Een Adviescommissie Subsidieregeling Stelselherziening rechtsbijstand in te stellen voor de advisering over (de besluitvorming op) de aanvragen en de verlening van subsidie als bedoeld in de Subsidieregeling Stelselherziening rechtsbijstand, meer in het bijzonder over de artikelen 8, 9, 10 en 13 sub c. van de subsidieregeling, alsmede de samenstelling en werkwijze van deze commissie conform onderstaand Reglement Adviescommissie Subsidieregeling Stelselherziening rechtsbijstand vast te stellen;</text:p>
      <text:p text:style-name="ifm_p_font.italic_mt.3.7mm_ifm">
                  Utrecht,
                   20 februari 2020
               </text:p>
      <text:p text:style-name="ifm_p_font.italic_mt.3.7mm_ifm">Het bestuur van de Raad voor Rechtsbijstand, <text:line-break/>I.D.<text:s/>Nijboer<text:line-break/>Bestuurder</text:p>
      <text:h text:style-name="ifm_p_font.bold_mt.5.08mm_page.break-before_ifm" text:outline-level="4">Reglement Adviescommissie Subsidieregeling Stelselherziening rechtsbijstand</text:h>
      <text:h text:style-name="ifm_p_font.bold-italic_mt.5.08mm_page.keep-with-next_ifm" text:outline-level="5">Artikel<text:s/>1.<text:s/>Begripsbepalingen</text:h>
      <text:p text:style-name="ifm_p_mt.4.23mm_ifm">In dit reglement wordt verstaan onder:</text:p>
      <text:p text:style-name="ifm_p_ifm">a.  <text:span text:style-name="ifm_span_font.italic_ifm">de Raad:</text:span> het bestuur van de Raad voor Rechtsbijstand;</text:p>
      <text:p text:style-name="ifm_p_ifm">b.  <text:span text:style-name="ifm_span_font.italic_ifm">de subsidieregeling:</text:span> de Subsidieregeling Stelselherziening rechtsbijstand;</text:p>
      <text:p text:style-name="ifm_p_ifm">c.  <text:span text:style-name="ifm_span_font.italic_ifm">de commissie:</text:span> de Adviescommissie subsidieregeling Stelselherziening rechtsbijstand;</text:p>
      <text:p text:style-name="ifm_p_ifm">d.  <text:span text:style-name="ifm_span_font.italic_ifm">de aanvraag:</text:span> de aanvraag tot verlening van subsidie als bedoeld in artikel 1 van de Subsidieregeling Stelselherziening rechtsbijstand;</text:p>
      <text:p text:style-name="ifm_p_ifm">e.  <text:span text:style-name="ifm_span_font.italic_ifm">aanvrager:</text:span> de indiener van de aanvraag van subsidie op grond van de Subsidieregeling Stelselherziening rechtsbijstand;</text:p>
      <text:h text:style-name="ifm_p_font.bold-italic_mt.5.08mm_page.keep-with-next_ifm" text:outline-level="5">Artikel<text:s/>2.<text:s/>Taken en werkzaamheden</text:h>
      <text:p text:style-name="ifm_p_mt.4.23mm_indent.-7mm_mleft.7mm_ifm">1.<text:tab/>De commissie is belast met de advisering van de Raad over (de besluitvorming op) de aanvragen zoals bedoeld in artikel 1 sub d. van dit reglement en de verlening van subsidie als bedoeld in de Subsidieregeling Stelselherziening rechtsbijstand, meer in het bijzonder over toepassing van de artikelen 8, 9, 10 en 13 sub c. van de subsidieregeling.</text:p>
      <text:p text:style-name="ifm_p_indent.-7mm_mleft.7mm_ifm">2.<text:tab/>De Raad vraagt voorafgaand aan het nemen van een besluit op de aanvraag hierover een advies aan de commissie.</text:p>
      <text:h text:style-name="ifm_p_font.bold-italic_mt.5.08mm_page.keep-with-next_ifm" text:outline-level="5">Artikel<text:s/>3.<text:s/>Samenstelling commissie en benoeming leden</text:h>
      <text:p text:style-name="ifm_p_mt.4.23mm_indent.-7mm_mleft.7mm_ifm">1.<text:tab/>De commissie bestaat uit minimaal drie leden en drie plaatsvervangende leden.</text:p>
      <text:p text:style-name="ifm_p_indent.-7mm_mleft.7mm_ifm">2.<text:tab/>De commissie houdt zitting en beraadslaagt met drie leden, waarvan één voorzitter.</text:p>
      <text:p text:style-name="ifm_p_indent.-7mm_mleft.7mm_ifm">3.<text:tab/>De voorzitter kan bij ontstentenis een plaatsvervanger aanwijzen.</text:p>
      <text:p text:style-name="ifm_p_indent.-7mm_mleft.7mm_ifm">4.<text:tab/>De Raad benoemt de voorzitter en de leden.</text:p>
      <text:p text:style-name="ifm_p_indent.-7mm_mleft.7mm_ifm">5.<text:tab/>De voorzitter en de leden worden benoemd voor de periode waarin op aanvragen als bedoeld in artikel 1 sub d. van dit reglement moet worden beslist.</text:p>
      <text:h text:style-name="ifm_p_font.bold-italic_mt.5.08mm_page.keep-with-next_ifm" text:outline-level="5">Artikel<text:s/>4.<text:s/>Ontslag</text:h>
      <text:p text:style-name="ifm_p_mt.4.23mm_indent.-7mm_mleft.7mm_ifm">1.<text:tab/>De voorzitter of een lid van de commissie kan door de Raad tussentijds worden ontslagen indien op grond van feiten of omstandigheden gerede twijfel bestaat over zijn competenties of anderszins naar het oordeel van de Raad blijkt van ongeschiktheid als voorzitter of lid van de commissie.</text:p>
      <text:p text:style-name="ifm_p_indent.-7mm_mleft.7mm_ifm">2.<text:tab/>De voorzitter of lid van de commissie kan door de Raad op diens eigen verzoek worden ontslagen.</text:p>
      <text:p text:style-name="ifm_p_indent.-7mm_mleft.7mm_ifm">3.<text:tab/>Indien de voorzitter of lid van de commissie voornemens is ontslag te nemen, geeft hij hiervan zo spoedig mogelijk doch uiterlijk zes weken voordat hij zijn lidmaatschap wil beëindigen, kennis aan de Raad.</text:p>
      <text:h text:style-name="ifm_p_font.bold-italic_mt.5.08mm_page.keep-with-next_ifm" text:outline-level="5">Artikel<text:s/>5.<text:s/>Ondersteuning van de commissie</text:h>
      <text:p text:style-name="ifm_p_mt.4.23mm_indent.-7mm_mleft.7mm_ifm">1.<text:tab/>De commissie wordt ondersteund door een secretaris en een administratief ondersteuner. Deze worden door de Raad benoemd. Bij ontstentenis wijst de Raad een plaatsvervangend secretaris aan.</text:p>
      <text:p text:style-name="ifm_p_indent.-7mm_mleft.7mm_ifm">2.<text:tab/>De secretaris verzorgt alle correspondentie namens de commissie.</text:p>
      <text:p text:style-name="ifm_p_indent.-7mm_mleft.7mm_ifm">3.<text:tab/>De secretaris is geen lid van de commissie en heeft geen adviserende stem.</text:p>
      <text:h text:style-name="ifm_p_font.bold-italic_mt.5.08mm_page.keep-with-next_ifm" text:outline-level="5">Artikel<text:s/>6.<text:s/>Verschoningsrecht</text:h>
      <text:p text:style-name="ifm_p_mt.4.23mm_ifm">Een lid van de commissie kan zich verschonen op grond van feiten of omstandigheden, die zijn onpartijdigheid zouden kunnen aantasten.</text:p>
      <text:h text:style-name="ifm_p_font.bold-italic_mt.5.08mm_page.keep-with-next_ifm" text:outline-level="5">Artikel<text:s/>7.<text:s/>Geheimhouding</text:h>
      <text:p text:style-name="ifm_p_mt.4.23mm_ifm">Een lid van de commissie, alsmede de secretaris en de administratief ondersteuner, is verplicht tot geheimhouding van gegevens die hij bij de uitvoering van zijn adviestaak tot zijn beschikking krijgt, waarvan hij het vertrouwelijke karakter kent of redelijkerwijs kan vermoeden.</text:p>
      <text:h text:style-name="ifm_p_font.bold-italic_mt.5.08mm_page.keep-with-next_ifm" text:outline-level="5">Artikel<text:s/>8.<text:s/>Besluitvorming</text:h>
      <text:p text:style-name="ifm_p_mt.4.23mm_indent.-7mm_mleft.7mm_ifm">1.<text:tab/>Een besluit over de inhoud van het advies wordt slechts genomen indien tenminste twee leden, waaronder de (plaatsvervangend) voorzitter, bij de totstandkoming van het besluit betrokken zijn geweest.</text:p>
      <text:p text:style-name="ifm_p_indent.-7mm_mleft.7mm_ifm">2.<text:tab/>De commissie brengt een gewogen advies uit, een meerderheid van stemmen is niet bepalend.</text:p>
      <text:p text:style-name="ifm_p_indent.-7mm_mleft.7mm_ifm">3.<text:tab/>Bij ontstentenis van de voorzitter komen de bevoegdheden van de voorzitter toe aan de plaatsvervangend voorzitter.</text:p>
      <text:h text:style-name="ifm_p_font.bold-italic_mt.5.08mm_page.keep-with-next_ifm" text:outline-level="5">Artikel<text:s/>9.<text:s/>Termijnen</text:h>
      <text:p text:style-name="ifm_p_mt.4.23mm_indent.-7mm_mleft.7mm_ifm">1.<text:tab/>De commissie stelt een gemotiveerd advies op dat zij binnen een termijn van zes weken toestuurt aan de Raad.</text:p>
      <text:p text:style-name="ifm_p_indent.-7mm_mleft.7mm_ifm">2.<text:tab/>De Raad beslist uiterlijk binnen zes weken na ontvangst van de complete aanvraag op de aanvraag.</text:p>
      <text:p text:style-name="ifm_p_indent.-7mm_mleft.7mm_ifm">3.<text:tab/>Als de beslissing op de aanvraag niet kan worden genomen binnen zes weken verlengt de Raad de beslistermijn met vier weken.</text:p>
      <text:h text:style-name="ifm_p_font.bold-italic_mt.5.08mm_page.keep-with-next_ifm" text:outline-level="5">Artikel<text:s/>10.<text:s/>Kostenvergoeding commissie</text:h>
      <text:p text:style-name="ifm_p_mt.4.23mm_ifm">De leden van de commissie ontvangen vacatiegelden en een vergoeding voor reis- en verblijfskosten overeenkomstig de ‘Vergoedingenregeling Raad voor Rechtsbijstand’ (Stb. 2003, 2).</text:p>
      <text:h text:style-name="ifm_p_font.bold-italic_mt.5.08mm_page.keep-with-next_ifm" text:outline-level="5">Artikel<text:s/>11.<text:s/>Inwerkingtreding</text:h>
      <text:p text:style-name="ifm_p_mt.4.23mm_ifm">Dit reglement treedt in werking met ingang van de dag na publicatie hiervan in de Staatscourant.</text:p>
      <text:h text:style-name="ifm_p_font.bold-italic_mt.5.08mm_page.keep-with-next_ifm" text:outline-level="5">Artikel<text:s/>12.<text:s/>Citeertitel</text:h>
      <text:p text:style-name="ifm_p_mt.4.23mm_ifm">Dit reglement wordt aangehaald als: Reglement Adviescommissie Subsidieregeling Stelselherziening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96</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96</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tot instelling van de Adviescommissie Subsidieregeling Stelselherziening rechtsbijstand en vaststelling Reglement Adviescommissie Subsidieregeling Stelselherziening rechtsbijstand</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itle">Besluit van het bestuur van de Raad voor Rechtsbijstand tot instelling van de Adviescommissie Subsidieregeling Stelselherziening rechtsbijstand en vaststelling Reglement Adviescommissie Subsidieregeling Stelselherziening rechtsbijstand</meta:user-defined>
    <meta:user-defined meta:name="DCTERMS.W3CDTF/DCTERMS.available">2020-02-28</meta:user-defined>
  </office:meta>
</office:document-meta>
</file>