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besluiten  Parelloop Brunssum maart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p text:style-name="common-al">In verband met de Parelloop Brunssum vraagt de organisatie toestemming tot het treffen van tijdelijke verkeersbesluiten.</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n aanzien van het besluit:</text:span>
          </text:p>
            <text:p text:style-name="common-al">Dat de Stichting Parelloop Brunssum een aanvraag heeft ingediend om op zaterdag 14 maart 2020 het wegvak Lindeplein i.v.m. opbouwwerkzaamheden af te sluiten en op zondag 15 maart 2020 de Parelloop te mogen houden en hierbij verzoekt om tijdelijke verkeersbesluiten te treffen. </text:p>
            <text:p text:style-name="common-al">dat genoemde wegen zijn gelegen binnen de gemeente Brunssum en in beheer zijn bij deze gemeente;</text:p>
            <text:p text:style-name="common-al">dat gehoord het advies van de teamchef Politie Eenheid Limburg, district Parkstad Limburg, basisteam Brunssum/Landgraaf en alle in het geding zijnde belangen zijn afgewogen;</text:p>
            <text:p text:style-name="common-al">gelet op het bepaalde bij artikel 18 van de WVW 1994;</text:p>
            <text:p text:style-name="common-al"/>
            <text:p text:style-name="common-al"/>
            <text:p text:style-name="common-al">
            <text:span text:style-name="nadrukvet">Besluit:</text:span>
          </text:p>
            <text:p text:style-name="common-al">Op grond van vorenstaande overwegingen de Stichting Parelloop Brunssum toestemming te verlenen tot het treffen van de navolgende tijdelijke verkeersbesluiten op 14 maart 2020 vanaf 17.00 uur t/m 20.00 uur, of zoveel korter of langer als voor de duur van de opbouwwerkzaamheden benodigd zal zijn conform tekening “CTV-Lindep-04”, en op zondag 15 maart 2020 toestemming te verlenen tot het treffen van diverse verkeersbesluiten ten behoeve van de Parelloop Brunssum 2020 op het navolgende totaalparcours: : Lindeplein, Ir. Op den Kampstraat, Pastoor Savelbergstraat, Koutenveld, Raadhuisstraat, Rumpenerstraat, Prins Hendriklaan, Vijverlaan, Hoefnagelshof(gedeeltelijk), Taelmanshof;</text:p>
            <text:p text:style-name="common-al">Deze maatregelen aanvangend om 05.30 uur en eindigend om 21.30 uur of zoveel korter of langer als voor een goed verloop van de Parelloop Brunssum benodigd zal zijn;</text:p>
            <text:p text:style-name="common-al">De tijdelijke verkeersbesluiten zullen worden ingesteld middels het plaatsen van de navolgende verkeersbesluitplichtige bebording:</text:p>
            <text:p text:style-name="common-al">
            <text:span text:style-name="nadrukvet">C1, </text:span>
          </text:p>
            <text:p text:style-name="common-al"/>
            <text:p text:style-name="common-al"/>
            <text:p text:style-name="common-al">
            <text:span text:style-name="nadrukvet">Het geheel uit te voeren conform </text:span>
            <text:span text:style-name="nadrukvet">de </text:span>
            <text:span text:style-name="nadrukvet">tekening</text:span>
            <text:span text:style-name="nadrukvet">en CTV-</text:span>
            <text:span text:style-name="nadrukvet">PARELL-01, </text:span>
            <text:span text:style-name="nadrukvet">CTV-</text:span>
            <text:span text:style-name="nadrukvet">PARELL-03 en CTV-Lindep-04 omvattende:</text:span>
            <text:span text:style-name="nadrukvet">. </text:span>
          </text:p>
            <text:p text:style-name="common-al">het sluiten voor bestuurders van de volgende wegen (tot 14.00 uur): </text:p>
            <text:p text:style-name="common-al"> - Hokkelenbergstraat (tussen Op de Vaard en Raadhuisstraat)</text:p>
            <text:p text:style-name="common-al"> - Pr. Hendriklaan (noordelijke rijbaan) </text:p>
            <text:p text:style-name="common-al">het afsluiten van de rotonde Zorgplein, zodanig dat er enkel verkeersbewegingen kunnen plaatsvinden richting Schinveld en richting Kerkrade/Landgraaf;</text:p>
            <text:p text:style-name="common-al"/>
            <text:p text:style-name="common-al"/>
            <text:p text:style-name="common-al"/>
            <text:p text:style-name="common-al"/>
            <text:p text:style-name="common-al">het afsluiten van het wegvak Prins Hendriklaan gelegen tussen de Vijverlaan en de rotonde Zorgplein voor de richting komende vanaf Schinveld;</text:p>
            <text:p text:style-name="common-al">- Vijverlaan (westelijke rijbaan)</text:p>
            <text:p text:style-name="common-al">- Tolenhof</text:p>
            <text:p text:style-name="common-al">- Taelmanshof</text:p>
            <text:p text:style-name="common-al">- Hoefnagelshof (gedeeltelijk)</text:p>
            <text:p text:style-name="common-al">het sluiten voor bestuurders van de volgende wegen (tot 15.00 uur): </text:p>
            <text:p text:style-name="common-al">- Centrumring (Ir. Op den Kampstraat, Past. Savelbergstraat, Koutenveld en    de Raadhuisstraat)</text:p>
            <text:p text:style-name="common-al">- Raadhuisstraat (weggedeelte gelegen tussen de Ring tot aan de ingang van het appartementencomplex Olympiade en Folkloriade)</text:p>
            <text:p text:style-name="common-al">- Wilhelminastraat (tussen Pr. Bernhardstraat en centrumring)</text:p>
            <text:p text:style-name="common-al">- Johan Frisostraat (tussen Pr. Bernhardstraat en centrumring)</text:p>
            <text:p text:style-name="common-al">- Doorvaartstraat   (tussen Pr. Bernhardstraat en centrumring) </text:p>
            <text:p text:style-name="common-al">- Heugerstraat</text:p>
            <text:p text:style-name="common-al">het sluiten voor bestuurders van de volgende wegen (tot 19.00 uur): </text:p>
            <text:p text:style-name="common-al">   - Lindeplein</text:p>
            <text:p text:style-name="common-al">   - Rumpenerstraat</text:p>
            <text:p text:style-name="common-al">het sluiten van het wegvak Lindeplein voor beide richtingen op 14 maart 2020 </text:p>
            <text:p text:style-name="common-al">vanaf 17.00 uur i.v.m. opbouw constructies. Deze verkeersmaatregel uit te voeren conform tekening: CTV-Lindep-04;  </text:p>
            <text:p text:style-name="common-al">omleidingen in te stellen voor verkeer richting centrum en de richtingen Sittard, Heerlen, Hoensbroek, Kerkrade en Landgraaf.</text:p>
            <text:p text:style-name="common-al">het afzetten van voorsorteervakken richting Rumpenerstraat op het kruispunt Bodemplein (05.30-19.00 uur) en het recht doorgaande vak richting </text:p>
            <text:p text:style-name="common-al">Prins Hendriklaan kruising Pr. Hendriklaan/Rimburgerweg (05.30 uur-17.00 uur). Het verwijderen van de bebakening en de afzettingen op deze plaatsen dient als laatste te geschieden.</text:p>
            <text:p text:style-name="common-al">Vooraanduidingsborden t.b.v. wegafsluitingen te plaatsen bij kruispunt Bodemplein en Pr. Hendriklaan/Rimburgerweg.</text:p>
            <text:p text:style-name="common-al">Doorlaatposten voor bewoners en genodigden in te stellen bij de kruisingen </text:p>
            <text:p text:style-name="common-al">Pr. Hendriklaan/Schoolstraat/  Heugerstraat/Brimmanshof , in de Vijverlaan bij Prins Hendriklaan (2 VERKEERSREGELAARS) en in de Tolenhof.</text:p>
            <text:p text:style-name="common-al">Op de ventweg Prins Hendriklaan nabij de Doorvaartstraat dient een verkeersregelaar het verkeer komende vanuit de Doorvaartstraat te verwijzen naar de richting Schinveld. </text:p>
            <text:p text:style-name="common-al">Deze posten te bemensen door <text:span text:style-name="nadrukvet">gecertificeerde verkeersregelaars</text:span>.</text:p>
            <text:p text:style-name="common-al">Ten behoeve van het parkeervrij maken/houden van de parkeerhavens in de Ir. Op den Kampstraat en de parkeerhaven voor het bejaardenhuis Huize Louise dienen uiterlijk op 10 maart 2020 de tekstborden te worden geplaatst, voorzien van de tekst: “I.v.m. de Parelloop verboden te parkeren op zondag 15 maart 2020”, conform tekening: CTV-PARELL-03</text:p>
            <text:p text:style-name="common-al">
            <text:span text:style-name="nadrukvet">“Voor een weergave van de situatietekening</text:span>
            <text:span text:style-name="nadrukvet">en</text:span>
            <text:span text:style-name="nadrukvet"> zie bijlage</text:span>
            <text:span text:style-name="nadrukvet">n</text:span>
            <text:span text:style-name="nadrukvet">.” </text:span>
          </text:p>
            <text:p text:style-name="common-al">zulks onder navolgende voorwaarden:</text:p>
            <text:p text:style-name="common-al">- alle bebording dient te worden uitgevoerd conform RVV 1990/BABW, klasse II (retroreflecterend), publicatie 96 B CROW en richtlijnen bewegwijzering deel II niet-autosnelwegen, hoofdstuk 6.1 tot en met 6.4;</text:p>
            <text:p text:style-name="common-al">- als onveilige situaties of stremmingen ontstaan door genoemd evenement dan dienen gecertificeerde verkeersregelaars te worden ingezet; </text:p>
            <text:p text:style-name="common-al">- de ontheffing houder, waaraan uitvoering van deze maatregel is opgelegd, dient zelf zorg te dragen voor de benodigde bebording c.q. afzettingen, alsook zorg te dragen voor het in stand houden van deze maatregel;</text:p>
            <text:p text:style-name="common-al">-  de ontheffing houder dient de gemeente te vrijwaren van iedere aanspraak op schade, die ten gevolge van het uitvoeren of het in werking zijn van deze maatregel mocht ontstaan;</text:p>
            <text:p text:style-name="common-al">- de ontheffing houder dient de omwonenden tijdig in kennis te stellen van bovengenoemde afsluiting;</text:p>
            <text:p text:style-name="common-al">-  aanwijzingen gegeven door ambtenaren van politie en/of hulpdiensten dienen onverwijld opgevolgd te worden;</text:p>
            <text:p text:style-name="common-al">- <text:span text:style-name="nadrukvet">de bebording die i.v.m. de reconstructiewerkzaamheden van de Rembrandtstraat op de </text:span><text:span text:style-name="nadrukvet">Ganzepool</text:span><text:span text:style-name="nadrukvet"> staat, dient tijdens het evenement afgedraaid te zijn en na afloop van het evenement opgedraaid te worden( zie inzet tekening CTV-PARELL-01);</text:span></text:p>
            <text:p text:style-name="common-al"/>
            <text:p text:style-name="common-al">Iedere belanghebbende kan bezwaar maken tegen dit besluit. Wilt u bezwaar maken? Stuur dan een brief aan het college van burgemeester en wethouders binnen 6 weken na de dag van bekendmaking van het besluit in de Staatscourant. </text:p>
            <text:p text:style-name="common-al">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Voor verdere informatie met betrekking tot deze verkeersmaatregel dient u contact op te nemen met de gemeente Brunssum telefoon: 045-5278555.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Projectadviseur Civiele Techniek</text:span></text:p>
            <text:p><text:span text:style-name="functie">Gerard Veltrop</text:span></text:p>
            <text:p><text:span text:style-name="functie">Brunssum, 20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6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6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6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nssum</meta:user-defined>
    <meta:user-defined meta:name="OVERHEID.Gemeente/DC.creator">Brunssu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Stichting Parelloop - route en omleiding - div. stra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968572</meta:user-defined>
    <meta:user-defined meta:name="OVERHEIDop.verkeersbordcode">C1</meta:user-defined>
    <dc:language>nl</dc:language>
    <meta:user-defined meta:name="OVERHEID.EPSG28992/DC.spatial">195935.812 328405.803</meta:user-defined>
    <meta:user-defined meta:name="DC.title">Tijdelijke verkeersbesluiten  Parelloop Brunssum maart 2020.</meta:user-defined>
    <meta:user-defined meta:name="OVERHEID.PostcodeHuisnummer/OVERHEIDop.postcodeHuisnummer">6444AM 1</meta:user-defined>
    <meta:user-defined meta:name="OVERHEIDop.straatnaam">Lindestraat</meta:user-defined>
    <meta:user-defined meta:name="OVERHEIDop.woonplaats">Brunssum</meta:user-defined>
    <meta:user-defined meta:name="DCTERMS.W3CDTF/DCTERMS.available">2020-02-24</meta:user-defined>
    <meta:user-defined meta:name="OVERHEIDop.StcrtID/DC.identifier">stcrt-2020-11567</meta:user-defined>
    <meta:user-defined meta:name="OVERHEIDop.externeBijlage">Tekening route en omleiding|exb-2020-8878</meta:user-defined>
    <meta:user-defined meta:name="OVERHEIDop.externeBijlage">Parkeerverboden|exb-2020-8879</meta:user-defined>
    <meta:user-defined meta:name="OVERHEIDop.externeBijlage">Afsluiting Lindeplein tijdens constrwerkzaamheden|exb-2020-8880</meta:user-defined>
    <meta:user-defined meta:name="DCTERMS.W3CDTF/OVERHEIDop.jaargang">2020</meta:user-defined>
    <meta:user-defined meta:name="OVERHEIDop.publicationIssue">11567</meta:user-defined>
    <meta:user-defined meta:name="OVERHEIDop.versieInformatie"/>
  </office:meta>
</office:document-meta>
</file>