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opheffen gereserveerde gehandicaptenparkeerplaats Schans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20-022144</text:p>
            <text:p text:style-name="context_bottom"/>
          </text:section>
          <text:p text:style-name="aanhef_wie">Burgemeester en wethouders van Uithoorn,</text:p>
          <text:section text:name="considerans_id1-3-2-1-3" text:style-name="considerans">
            <text:p text:style-name="tussenkopcur">
            <text:span text:style-name="nadrukvet">
              <text:span text:style-name="nadrukvet">Inleiding</text:span> </text:span>
          </text:p>
            <text:p text:style-name="tussenkopcur">De gemeente heeft een melding ontvangen voor het opheffen van een op kenteken gereserveerde gehandicaptenparkeerplaats nabij de ingang tot de woning Schans 214 (Amstelzijde) te Uithoorn. Het verzoek dient getoetst te worden aan de beleidsregel ‘Gehandicaptenparkeerplaatsenbeleid gemeente Uithoorn’, vastgesteld d.d. 21 september 2011 en in werking getreden op 28 september 2011. </text:p>
            <text:p text:style-name="tussenkopcur">
            <text:span text:style-name="nadrukvet">Formeel kader </text:span>
          </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Advisering</text:span>
          </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Overwegingen ten aanzien van het besluit</text:span>
          </text:p>
            <text:p text:style-name="considerans.al">1. Het verzoek voor het opheff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houder van de op kenteken aangewezen gehandicaptenparkeerplaats is overleden. De criteria van het 'Gehandicaptenparkeerplaatsenbeleid gemeente Uithoorn' zijn niet langer van toepassing. </text:p>
            <text:p text:style-name="considerans.al">3. Gelet op deze overwegingen luidt het advies om de aanvraag tot opheffen van de gereserveerde gehandicaptenparkeerplaats te honoreren en de op kenteken 37-XZP-8 gereserveerde gehandicaptenparkeerplaats op te heffen. </text:p>
            <text:p text:style-name="considerans.al">
            <text:span text:style-name="nadrukvet">
              <text:span text:style-name="nadrukcur">Belangenafweging artikel 2 WVW</text:span>
            </text:span>
          </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verwijderen van het bord E6, zoals bedoeld in Bijlage 1 van het RVV 1990 (inclusief onderbord OB309 met kentekennummer), nabij de woning Schans 214 (Amstelzijde) te Uithoorn een gehandicaptenparkeerplaats op kenteken 37-XZP-8 op te heffen.</text:p>
            <text:p text:style-name="common-al"/>
            <text:p text:style-name="common-al">Uithoorn, 18 februari 2020</text:p>
            <text:p text:style-name="common-al">Namens dezen,</text:p>
            <text:p text:style-name="common-al"/>
            <text:p text:style-name="common-al"/>
            <text:p text:style-name="common-al"/>
            <text:p text:style-name="common-al">ing. P.M. Louwerse</text:p>
            <text:p text:style-name="common-al">Teamleider I&amp;B,  Afdeling Buurt</text:p>
            <text:p text:style-name="last-al">Uitvoeringsorganisatie Duo+</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6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6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6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opheffen gereserveerde gehandicaptenparkeerplaats Schans - Uith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022144</meta:user-defined>
    <meta:user-defined meta:name="DCTERMS.abstract">houder is overleden</meta:user-defined>
    <meta:user-defined meta:name="OVERHEIDop.verkeersbordcode">E6</meta:user-defined>
    <dc:language>nl</dc:language>
    <meta:user-defined meta:name="OVERHEID.EPSG28992/DC.spatial">116670.203 471540.397</meta:user-defined>
    <meta:user-defined meta:name="DC.title">Gemeente Uithoorn - opheffen gereserveerde gehandicaptenparkeerplaats Schans - Uithoorn</meta:user-defined>
    <meta:user-defined meta:name="OVERHEID.PostcodeHuisnummer/OVERHEIDop.postcodeHuisnummer">1423CC 214</meta:user-defined>
    <meta:user-defined meta:name="OVERHEIDop.straatnaam">Schans</meta:user-defined>
    <meta:user-defined meta:name="OVERHEIDop.woonplaats">Uithoorn</meta:user-defined>
    <meta:user-defined meta:name="DCTERMS.W3CDTF/DCTERMS.available">2020-02-24</meta:user-defined>
    <meta:user-defined meta:name="OVERHEIDop.StcrtID/DC.identifier">stcrt-2020-11561</meta:user-defined>
    <meta:user-defined meta:name="DCTERMS.W3CDTF/OVERHEIDop.jaargang">2020</meta:user-defined>
    <meta:user-defined meta:name="OVERHEIDop.publicationIssue">11561</meta:user-defined>
    <meta:user-defined meta:name="OVERHEIDop.versieInformatie"/>
  </office:meta>
</office:document-meta>
</file>