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60</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20 februari 2020, nr. MINBUZA-2020.115353, tot wijziging van het besluit van de minister voor Buitenlandse Handel en Ontwikkelingssamenwerking van 14 november 2019, nr. MINBUZA-2019.731514, tot vaststelling van beleidsregels en een subsidieplafond voor subsidiëring op grond van de Subsidieregeling Ministerie van Buitenlandse Zaken 2006 (Wijziging Drylands Sahel Program)</text:h>
      <text:p text:style-name="ifm_p_mt.3.7mm_ifm">De Minister voor Buitenlandse Handel en Ontwikkelingssamenwerking;</text:p>
      <text:p text:style-name="ifm_p_mt.3.7mm_ifm">Gelet op de artikelen 6 en 7 van het Subsidiebesluit Ministerie van Buitenlandse Zaken;</text:p>
      <text:p text:style-name="ifm_p_mt.3.7mm_ifm">Gelet op artikel 5.1. van de Subsidieregeling Ministerie van Buitenlandse Zaken 2006;</text:p>
      <text:p text:style-name="ifm_p_mt.3.7mm_indent.0mm_ifm">Besluit:</text:p>
      <text:h text:style-name="ifm_p_font.bold_mt.5.08mm_page.keep-with-next_ifm" text:outline-level="2">ARTIKEL<text:s/>I<text:s/></text:h>
      <text:p text:style-name="ifm_p_font.roman_mt.4.23mm_ifm">Het besluit van de minister voor Buitenlandse Handel en Ontwikkelingssamenwerking van 14 november 2019, nr. MINBUZA-2019.731514, tot vaststelling van beleidsregels en een subsidieplafond voor subsidiëring op grond van de Subsidieregeling Ministerie van Buitenlandse Zaken 2006 (Drylands Sahel Program)<text:note text:id="n1" text:note-class="footnote"><text:note-citation text:label="1 ">1</text:note-citation><text:note-body><text:p text:style-name="ifm_p_font.normal_size.6.93pt_mt..5mm_indent.-0.1161in_mleft.0.1161in_ifm">Stctr. 2019, nr. 63798.</text:p></text:note-body></text:note> wordt als volgt gewijzigd:</text:p>
      <text:p text:style-name="ifm_p_mt.3.7mm_indent.no_ifm">A</text:p>
      <text:p text:style-name="ifm_p_mt.3.7mm_ifm">In artikel 1, eerste lid, wordt ’31 oktober 2030’ vervangen door ’30 november 2030’.</text:p>
      <text:p text:style-name="ifm_p_mt.3.7mm_indent.no_ifm">B</text:p>
      <text:p text:style-name="ifm_p_mt.3.7mm_ifm">In artikel 3 wordt de zinsnede ’28 februari 2020 17.00 uur CET’ vervangen door ’27 maart 2020 17.00 uur CET’.</text:p>
      <text:p text:style-name="ifm_p_mt.3.7mm_indent.no_ifm">C</text:p>
      <text:p text:style-name="ifm_p_mt.3.7mm_ifm">In artikel 4 wordt de zinsnede ‘1 november 2030’ vervangen door ‘1 december 2030’.</text:p>
      <text:p text:style-name="ifm_p_mt.3.7mm_indent.no_ifm">D</text:p>
      <text:p text:style-name="ifm_p_mt.3.7mm_ifm">De bijlage wordt als volgt gewijzigd:</text:p>
      <text:p text:style-name="ifm_p_mt.3.7mm_ifm">1.<text:s/>Hoofdstuk <text:span text:style-name="ifm_span_font.bold-italic_ifm">3. Subsidieverstrekking DSP op hoofdlijnen</text:span> wordt als volgt gewijzigd:</text:p>
      <text:p text:style-name="ifm_p_mt.3.7mm_ifm">a.<text:s/>In de eerste alinea wordt de zinsnede ‘oktober 2020’ vervangen door ‘november 2020’ en wordt de zinsnede ‘eind september 2030’ vervangen door ‘eind oktober 2030’.</text:p>
      <text:p text:style-name="ifm_p_mt.3.7mm_ifm">b.<text:s/>Onder het kopje <text:span text:style-name="ifm_span_font.italic_ifm">Looptijd</text:span> wordt in de eerste alinea de zinsnede ‘1 oktober 2020 tot 30 september 2030’ vervangen door ‘1 november 2020 tot 31 oktober 2030’ en wordt in de derde alinea de zinsnede ‘september 2030’ vervangen door ‘oktober 2030’.</text:p>
      <text:p text:style-name="ifm_p_mt.3.7mm_ifm">2.<text:s/>Hoofdstuk <text:span text:style-name="ifm_span_font.bold-italic_ifm">6. Tijdpad</text:span>, komt te luiden als volgt:</text:p>
      <text:section text:style-name="ifm_sect_mleft.5.1mm_ifm" text:name="d15e106">
        <text:h text:style-name="ifm_p_font.bold_mt.5.08mm_page.keep-with-next_ifm" text:outline-level="4">6.<text:s/>Tijdpad</text:h>
        <text:p text:style-name="ifm_p_mt.4.23mm_ifm">Aanvragen voor een subsidie in het kader van het DSP kunnen worden ingediend vanaf 2 januari 2020, 9:00 CET uur tot en met 27 maart 2020, 17:00 uur CET. Aanvragen die later worden ingediend worden afgewezen. Na 27 maart 2020 worden de tijdig ontvangen aanvragen beoordeeld op grond van de drempelcriteria. Bij het niet voldoen aan één of meer van deze drempelcriteria volgt een afwijzing en wordt de aanvraag niet verder beoordeeld. De aanvragen die aan alle drempelcriteria voldoen worden verder beoordeeld aan de hand van de criteria van de kwalitatieve toets ten aanzien van organisatie en track record van de aanvrager dan wel alliantie (organisatie- en track recordtoets) en van zijn projectvoorstel (voorsteltoets). Besluitvorming over de selectie van de aanvraag die voor uitwerking van een volledig programma in aanmerking komt vindt plaats op uiterlijk 15 mei 2020.</text:p>
        <text:p text:style-name="ifm_p_mt.3.7mm_ifm">Door de geselecteerde aanvrager wordt uiterlijk 21 augustus 2020 een uitgewerkt programmavoorstel ingediend, waarop uiterlijk 16 oktober 2020 een besluit wordt genomen.</text:p>
      </text:section>
      <text:p text:style-name="ifm_p_mt.3.7mm_ifm">3.<text:s/>Hoofdstuk <text:span text:style-name="ifm_span_font.bold-italic_ifm">7. Drempeltoets</text:span> wordt als volgt gewijzigd:</text:p>
      <text:p text:style-name="ifm_p_mt.3.7mm_ifm">a.<text:s/>Criterium 9 komt te luiden:</text:p>
      <text:section text:style-name="ifm_sect_mleft.5.1mm_ifm" text:name="d15e126">
        <text:p text:style-name="ifm_p_indent.-14mm_mleft.14mm_tabs.-7_ifm">9.<text:tab/>A.<text:tab/>De bezoldiging van de individuele leden van management en bestuur van Nederlandse aanvragers, penvoerders en mede-indieners, zijnde rechtspersonen of instellingen bedoeld in artikel 1.3 van de Wet Normering Topinkomens, voldoet uiterlijk met ingang van het tijdvak waarvoor subsidie wordt gevraagd aan de voor hen krachtens die wet geldende maximale bezoldiging.</text:p>
        <text:p text:style-name="ifm_p_indent.-7mm_mleft.14mm_ifm">B.<text:tab/>De maximale bezoldiging van de individuele leden van management en bestuur van overige aanvragers, penvoerders en mede-indieners staat met ingang van het tijdvak waarvoor subsidie wordt gevraagd in redelijke verhouding tot het niveau van de functie, de geografische ligging en de omvang en complexiteit van de organisatie. Omrekening van de lokale valuta naar de euro geschiedt op grond van de <text:span text:style-name="ifm_span_font.italic_ifm">corporate rates</text:span> (appendix 3 bij deze beleidsregels) die door het Ministerie worden gehanteerd met ingang van 1 januari 2020.</text:p>
      </text:section>
      <text:p text:style-name="ifm_p_mt.3.7mm_ifm">b.<text:s/>Criterium 14 komt te luiden:</text:p>
      <text:section text:style-name="ifm_sect_mleft.5.1mm_ifm" text:name="d15e145">
        <text:p text:style-name="ifm_p_indent.-9mm_mleft.9mm_ifm">14.<text:tab/>De activiteiten starten niet eerder dan na het bekendmaken van de subsidieverleningsbeschikking en niet later dan 1 november 2020, en worden uiterlijk op 31 oktober 2030 afgerond.</text:p>
      </text:section>
      <text:p text:style-name="ifm_p_mt.3.7mm_ifm">4.<text:s/>In hoofdstuk <text:span text:style-name="ifm_span_font.bold-italic_ifm">11. Aanvraagprocedure</text:span>, wordt in de eerste en zevende alinea de zinsnede ’28 februari 2020 17.00 uur CET’ vervangen door ‘27 maart 2020 17.00 uur CET’ en wordt in de elfde alinea de zinsnede ’14 februari 2020’ vervangen door ’13 maart 2020’.</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De Minister voor Buitenlandse Handel en Ontwikkelingssamenwerking,<text:line-break/>namens deze,<text:line-break/>de Directeur-Generaal Internationale Samenwerking,<text:line-break/>K. van der<text:s/>Heij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1560</text:span><text:tab/>26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1560</text:span><text:tab/>26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20 februari 2020, nr. MINBUZA-2020.115353, tot wijziging van het besluit van de minister voor Buitenlandse Handel en Ontwikkelingssamenwerking van 14 november 2019, nr. MINBUZA-2019.731514, tot vaststelling van beleidsregels en een subsidieplafond voor subsidiëring op grond van de Subsidieregeling Ministerie van Buitenlandse Zaken 2006 (Wijziging Drylands Sahel Program)</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1560</meta:user-defined>
    <meta:user-defined meta:name="OVERHEIDop.StcrtID/DCTERMS.replaces"/>
    <meta:user-defined meta:name="OVERHEIDop.StcrtID/DCTERMS.isRequiredBy"/>
    <meta:user-defined meta:name="OVERHEIDop.StcrtID/DCTERMS.hasPart"/>
    <meta:user-defined meta:name="DCTERMS.W3CDTF/OVERHEIDop.materieelUitgewerkt">2030-12-01</meta:user-defined>
    <meta:user-defined meta:name="OVERHEID.Ministerie/DCTERMS.publisher">Ministerie van Binnenlandse Zaken en Koninkrijksrelaties</meta:user-defined>
    <dc:language>nl</dc:language>
    <meta:user-defined meta:name="OVERHEIDop.publicationIssue">1156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artikelen 6 en 7 van het Subsidiebesluit Ministerie van Buitenlandse Zaken; artikel 5.1. van de Subsidieregeling Ministerie van Buitenlandse Zaken 2006;</meta:user-defined>
    <meta:user-defined meta:name="DC.title">Besluit van de Minister voor Buitenlandse Handel en Ontwikkelingssamenwerking van 20 februari 2020, nr. MINBUZA-2020.115353, tot wijziging van het besluit van de minister voor Buitenlandse Handel en Ontwikkelingssamenwerking van 14 november 2019, nr. MINBUZA-2019.731514, tot vaststelling van beleidsregels en een subsidieplafond voor subsidiëring op grond van de Subsidieregeling Ministerie van Buitenlandse Zaken 2006 (Wijziging Drylands Sahel Program)</meta:user-defined>
    <meta:user-defined meta:name="DCTERMS.alternative"/>
    <meta:user-defined meta:name="DCTERMS.W3CDTF/OVERHEIDop.datumOndertekening">2020-02-20</meta:user-defined>
    <meta:user-defined meta:name="DCTERMS.W3CDTF/DCTERMS.available">2020-02-26</meta:user-defined>
    <meta:user-defined meta:name="OVERHEIDop.Ruimtelijkplan/OVERHEIDop.bekendmakingBetreffendePlan"/>
  </office:meta>
</office:document-meta>
</file>