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t.h.v. Nijhofflaan 36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20-022352</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Nijhofflaan 36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gene ten behoeve van wie de gereserveerde gehandicaptenparkeerplaats is aangelegd is niet langer woonachtig in gemeente Uithoorn. De aanwijzing heeft destijds plaatsgevonden op grond van een uitzondering (art. 4:84 Awb) op het beleid. Dit betekent dat de gereserveerde gehandicaptenparkeerplaats werd toegewezen - bij uitzondering - aan een inwoner in het bezit van een gehandicaptenparkeerkaart "P". Nu betreffende persoon niet langer woonachtig is in gemeente Uithoorn zijn  de criteria van het 'Gehandicaptenparkeerplaatsenbeleid gemeente Uithoorn' en de daarop gemaakte uitzondering  niet langer van toepassing. </text:p>
            <text:p text:style-name="considerans.al">3. Gelet op deze overwegingen luidt het advies om de aanvraag tot opheffen van de gereserveerde gehandicaptenparkeerplaats te honoreren en de op kenteken VX-TN-07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Nijhofflaan 36 te Uithoorn een gehandicaptenparkeerplaats op kenteken VX-TN-07 op te heffen.</text:p>
            <text:p text:style-name="common-al"/>
            <text:p text:style-name="common-al">Uithoorn, 19 februari 2020</text:p>
            <text:p text:style-name="common-al">Namens dezen,</text:p>
            <text:p text:style-name="common-al"/>
            <text:p text:style-name="common-al"/>
            <text:p text:style-name="common-al"/>
            <text:p text:style-name="common-al">ing. P.M. Louwerse</text:p>
            <text:p text:style-name="common-al">Teamleider I&amp;B,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5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55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opheffen gereserveerde gehandicaptenparkeerplaats Nijhofflaan 36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22352</meta:user-defined>
    <meta:user-defined meta:name="DCTERMS.abstract">uitzonderingsgeval waarbij aan GPK-P een GPP was toegekend en niet langer woonachtig is in Uithoorn.</meta:user-defined>
    <meta:user-defined meta:name="OVERHEIDop.verkeersbordcode">E6</meta:user-defined>
    <dc:language>nl</dc:language>
    <meta:user-defined meta:name="OVERHEID.EPSG28992/DC.spatial">116999.482 472968.519</meta:user-defined>
    <meta:user-defined meta:name="DC.title">Gemeente Uithoorn - opheffen gereserveerde gehandicaptenparkeerplaats t.h.v. Nijhofflaan 36 - Uithoorn</meta:user-defined>
    <meta:user-defined meta:name="OVERHEID.PostcodeHuisnummer/OVERHEIDop.postcodeHuisnummer">1422CD 36</meta:user-defined>
    <meta:user-defined meta:name="OVERHEIDop.straatnaam">Nijhofflaan</meta:user-defined>
    <meta:user-defined meta:name="OVERHEIDop.woonplaats">Uithoorn</meta:user-defined>
    <meta:user-defined meta:name="DCTERMS.W3CDTF/DCTERMS.available">2020-02-24</meta:user-defined>
    <meta:user-defined meta:name="OVERHEIDop.StcrtID/DC.identifier">stcrt-2020-11559</meta:user-defined>
    <meta:user-defined meta:name="DCTERMS.W3CDTF/OVERHEIDop.jaargang">2020</meta:user-defined>
    <meta:user-defined meta:name="OVERHEIDop.publicationIssue">11559</meta:user-defined>
    <meta:user-defined meta:name="OVERHEIDop.versieInformatie"/>
  </office:meta>
</office:document-meta>
</file>