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iddenweg”]</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temmingsplan “</text:span>
            <text:span text:style-name="nadrukvet">Middenweg”</text:span>
          </text:p>
            <text:p text:style-name="common-al">In zijn vergadering van 12 december 2019 heeft de gemeenteraad van Ouder-Amstel het bestemmingsplan “Middenweg” gewijzigd vastgesteld.</text:p>
            <text:p text:style-name="common-al">
            <text:span text:style-name="nadrukvet">Ter inzagelegging:</text:span>
          </text:p>
            <text:p text:style-name="common-al">Het raadsbesluit en de daarbij behorende stukken liggen ter inzage van <text:span text:style-name="nadrukvet">27 februari tot en met 8 maart </text:span>in het gemeentehuis van Ouder- Amstel, Vondelstraat 1 in Ouderkerk aan de Amstel (geopend: maandag, dinsdag en donderdag van 8.00-17.00 uur, op woensdag van 08.00-19.30 uur en op vrijdag van 8.00-16.00 uur)</text:p>
            <text:p text:style-name="common-al">De stukken zijn ook digitaal beschikbaar via:</text:p>
            <text:p text:style-name="common-al"/>
            <text:list text:style-name="id1-3-2-1-1-7">
              <text:list-item text:style-override="id1-3-2-1-1-7-1">
                <text:number>1.</text:number>
                <text:p text:style-name="al">
                <text:a xlink:href="http://www.ouder-amstel.nl/" xlink:type="simple">www.ouder-amstel.nl</text:a>/bestuur/publicatie/bekendmakingen </text:p>
              </text:list-item>
              <text:list-item text:style-override="id1-3-2-1-1-7-2">
                <text:number>2.</text:number>
                <text:p text:style-name="al">
                <text:a xlink:href="http://www.ruimtelijke/" xlink:type="simple">www.ruimtelijke</text:a> plannen.nl </text:p>
              </text:list-item>
            </text:list>
            <text:p text:style-name="common-al">(ID: NL.IMRO.0437.Middenweg-VA01)</text:p>
            <text:p text:style-name="common-al">Gedurende bovengenoemde termijn kan beroep worden ingesteld door:</text:p>
            <text:list text:style-name="id1-3-2-1-1-10">
              <text:list-item text:style-override="id1-3-2-1-1-10-1">
                <text:number>1.</text:number>
                <text:p text:style-name="al">belanghebbenden die tijdig zienswijzen hebben ingebracht;</text:p>
              </text:list-item>
              <text:list-item text:style-override="id1-3-2-1-1-10-2">
                <text:number>2.</text:number>
                <text:p text:style-name="al">belanghebbenden aan wie niet redelijkerwijs kan worden verweten dat zij geen zienswijzen tegen het bestemmingsplan hebben ingebracht.</text:p>
              </text:list-item>
            </text:list>
            <text:p text:style-name="common-al"> </text:p>
            <text:p text:style-name="common-al">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common-al">Voor informatie over de beroepsprocedure kan contact worden opgenomen met onze juridische medewerkers: 020 496 21 21 of <text:a xlink:href="mailto:gemeente@ouder-amstel.nl" xlink:type="simple">gemeente@ouder-amstel.nl</text:a><text:span text:style-name="nadrukondlijn"/>.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 20 februar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5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5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5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Ouder-Ams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7.Middenweg-VA01</meta:user-defined>
    <meta:user-defined meta:name="OVERHEIDop.Ruimtelijkeplannen/DC.type">bestemmingsplan</meta:user-defined>
    <dc:language>nl</dc:language>
    <meta:user-defined meta:name="OVERHEID.Gemeente/DC.spatial">Ouder-Amstel</meta:user-defined>
    <meta:user-defined meta:name="OVERHEID.EPSG28992/DC.spatial">123027.017 478447.142</meta:user-defined>
    <meta:user-defined meta:name="DC.title">Vaststelling bestemmingsplan “Middenweg”]</meta:user-defined>
    <meta:user-defined meta:name="OVERHEID.PostcodeHuisnummer/OVERHEIDop.postcodeHuisnummer">1191KT 21</meta:user-defined>
    <meta:user-defined meta:name="OVERHEIDop.straatnaam">Holendrechterweg</meta:user-defined>
    <meta:user-defined meta:name="OVERHEIDop.woonplaats">Ouderkerk aan de Amstel</meta:user-defined>
    <meta:user-defined meta:name="DCTERMS.W3CDTF/DCTERMS.available">2020-02-26</meta:user-defined>
    <meta:user-defined meta:name="DCTERMS.W3CDTF/OVERHEIDop.jaargang">2020</meta:user-defined>
    <meta:user-defined meta:name="OVERHEIDop.publicationIssue">11552</meta:user-defined>
    <meta:user-defined meta:name="OVERHEIDop.StcrtID/DC.identifier">stcrt-2020-11552</meta:user-defined>
    <meta:user-defined meta:name="OVERHEIDop.versieInformatie"/>
  </office:meta>
</office:document-meta>
</file>